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82623f-8d5c-47f7-add7-24caa32e3a86.png" manifest:media-type="image/x-eps"/>
  <manifest:file-entry manifest:full-path="Pictures/Afbeelding2idbe7fa7f-ad75-48ac-9fa1-bd95c4c618e3.png" manifest:media-type="image/x-eps"/>
  <manifest:file-entry manifest:full-path="Pictures/Afbeelding3ifc634d4d-ed1b-488c-837e-bc81ed93f46d.png" manifest:media-type="image/x-eps"/>
  <manifest:file-entry manifest:full-path="Pictures/Afbeelding4i0cb91763-a630-4d6f-b652-3e4da10a4071.png" manifest:media-type="image/x-eps"/>
  <manifest:file-entry manifest:full-path="Pictures/Afbeelding5ic21681a9-6b65-4b3b-ba1b-b3d91431f804.png" manifest:media-type="image/x-eps"/>
  <manifest:file-entry manifest:full-path="Pictures/Afbeelding6i6e6bce82-4b6c-443d-bdb8-6b5d0c38b285.png" manifest:media-type="image/x-eps"/>
  <manifest:file-entry manifest:full-path="Pictures/Afbeelding7idb5c0fcc-b0bc-4c7c-974b-fa1caa5707b9.png" manifest:media-type="image/x-eps"/>
  <manifest:file-entry manifest:full-path="Pictures/Afbeelding8i961ffff8-dffb-449e-be85-dfdb89af7ffb.png" manifest:media-type="image/x-eps"/>
  <manifest:file-entry manifest:full-path="Pictures/Afbeelding9idaf192b4-ccef-4fd6-8fe7-2893cdd82137.png" manifest:media-type="image/x-eps"/>
  <manifest:file-entry manifest:full-path="Pictures/Afbeelding10i1b8c0579-ee23-41ba-981c-33421a877686.png" manifest:media-type="image/x-eps"/>
  <manifest:file-entry manifest:full-path="Pictures/Afbeelding11iac6d6bd6-d325-45ca-b33a-3d308542209d.png" manifest:media-type="image/x-eps"/>
  <manifest:file-entry manifest:full-path="Pictures/Afbeelding12ica803e69-94fc-45d4-9deb-d170497b1519.png" manifest:media-type="image/x-eps"/>
  <manifest:file-entry manifest:full-path="Pictures/Afbeelding13i925ddf31-d8fd-4bbd-add7-39e3c33fe3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3-3-3">
      <text:list-level-style-bullet text:bullet-char="•" text:level="1">
        <style:list-level-properties text:min-label-width="10mm"/>
      </text:list-level-style-bullet>
    </text:list-style>
    <text:list-style style:name="id1-3-2-1-1-22-3-3-4">
      <text:list-level-style-bullet text:bullet-char="•" text:level="1">
        <style:list-level-properties text:min-label-width="10mm"/>
      </text:list-level-style-bullet>
    </text:list-style>
    <text:list-style style:name="id1-3-2-1-1-22-3-3-5">
      <text:list-level-style-bullet text:bullet-char="•" text:level="1">
        <style:list-level-properties text:min-label-width="10mm"/>
      </text:list-level-style-bullet>
    </text:list-style>
    <text:list-style style:name="id1-3-2-1-1-22-3-3-6">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KERN WILLEMSTAD</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573161</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Paraplunota Leefomgeving;</text:p>
              </text:list-item>
              <text:list-item text:style-override="id1-3-2-1-1-20-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2">
              <text:list-item text:style-override="id1-3-2-1-1-22-1">
                <text:number>•</text:number>
                <text:p text:style-name="al">de in dit genoemde verkeersbesluit genoemde wegen in eigendom, beheer en onderhoud zijn van de gemeente Moerdijk;</text:p>
              </text:list-item>
              <text:list-item text:style-override="id1-3-2-1-1-22-2">
                <text:number>•</text:number>
                <text:p text:style-name="al">de in dit genoemde verkeersbesluit genoemde wegen binnen de bebouwde kom liggen van de kern Willemstad;</text:p>
              </text:list-item>
              <text:list-item text:style-override="id1-3-2-1-1-22-3">
                <text:number>•</text:number>
                <text:p text:style-name="al">het in dit verkeersbesluit gaat om de volgende straten inclusief locaties:</text:p>
                <text:list text:style-name="id1-3-2-1-1-22-3-3">
                  <text:list-item text:style-override="id1-3-2-1-1-22-3-3-1">
                    <text:number>•</text:number>
                    <text:p text:style-name="al">Koningin Julianalaan, in de haakse parkeervakken naast de woning in de Louise van Colignystraat met huisnummer 1;</text:p>
                  </text:list-item>
                  <text:list-item text:style-override="id1-3-2-1-1-22-3-3-2">
                    <text:number>•</text:number>
                    <text:p text:style-name="al">Havenhoofd, in de haakse parkeervakken naast het pand met huisnummer 1;</text:p>
                  </text:list-item>
                  <text:list-item text:style-override="id1-3-2-1-1-22-3-3-3">
                    <text:number>•</text:number>
                    <text:p text:style-name="al">Kloosterdreef, in de haakse parkeervakken tegenover de woning met huisnummer 6;</text:p>
                  </text:list-item>
                  <text:list-item text:style-override="id1-3-2-1-1-22-3-3-4">
                    <text:number>•</text:number>
                    <text:p text:style-name="al">Koningin Emmastraat, in de haakse parkeervakken tegenover de woning met huisnummer 47;</text:p>
                  </text:list-item>
                  <text:list-item text:style-override="id1-3-2-1-1-22-3-3-5">
                    <text:number>•</text:number>
                    <text:p text:style-name="al">Jan van Glymesstraat, in de haakse parkeervakken naast het pand aan de Grimhoek met huisnummer 15;</text:p>
                  </text:list-item>
                  <text:list-item text:style-override="id1-3-2-1-1-22-3-3-6">
                    <text:number>•</text:number>
                    <text:p text:style-name="al">Sinte Catharinadal, in de haakse parkeervakken naast de woning in de Kloosterdreef met huisnummer 26;</text:p>
                  </text:list-item>
                </text:list>
              </text:list-item>
              <text:list-item text:style-override="id1-3-2-1-1-22-4">
                <text:number>•</text:number>
                <text:p text:style-name="al">in de hierboven genoemde straten parkeren mogelijk is voor vooral bewoners en bezoekers;</text:p>
              </text:list-item>
              <text:list-item text:style-override="id1-3-2-1-1-22-5">
                <text:number>•</text:number>
                <text:p text:style-name="al">de provincie Noord-Brabant en Limburg elektrisch rijden willen bevorderen en samen de NAL regio Zuid vormen;</text:p>
              </text:list-item>
              <text:list-item text:style-override="id1-3-2-1-1-22-6">
                <text:number>•</text:number>
                <text:p text:style-name="al">de provincies Noord-Brabant en Limburg namens de gemeente Moerdijk een contract met Vattenfall hebben afgesloten voor “Plaatsing en exploitatie van slimme laadinfrastructuur”;</text:p>
              </text:list-item>
              <text:list-item text:style-override="id1-3-2-1-1-22-7">
                <text:number>•</text:number>
                <text:p text:style-name="al">de gemeente Moerdijk via de provincie een concessieovereenkomst is aangegaan met Vattenfall voor het verlenen van openbare laaddiensten;</text:p>
              </text:list-item>
              <text:list-item text:style-override="id1-3-2-1-1-22-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2-9">
                <text:number>•</text:number>
                <text:p text:style-name="al">met de nieuwe oplaadlocaties voorzien wordt in een oplaadmogelijkheid waardoor het gebruik van elektrische voertuigen wordt gestimuleerd, gefaciliteerd en gewaarborgd;</text:p>
              </text:list-item>
              <text:list-item text:style-override="id1-3-2-1-1-22-10">
                <text:number>•</text:number>
                <text:p text:style-name="al">door de opmars van het bezit en gebruik van elektrische voertuigen is het gewenst om het aantal oplaadlocaties op strategische punten te vergroten;</text:p>
              </text:list-item>
              <text:list-item text:style-override="id1-3-2-1-1-22-11">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diverse locatie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in de:</text:p>
                <text:list text:style-name="id1-3-2-1-1-29-1-3">
                  <text:list-item text:style-override="id1-3-2-1-1-29-1-3-1">
                    <text:number>•</text:number>
                    <text:p text:style-name="al">Koningin Julianalaan, in de haakse parkeervakken naast de woning in de Louise van Colignystraat met huisnummer 1;</text:p>
                  </text:list-item>
                  <text:list-item text:style-override="id1-3-2-1-1-29-1-3-2">
                    <text:number>•</text:number>
                    <text:p text:style-name="al">Havenhoofd, in de haakse parkeervakken naast het pand met huisnummer 1;</text:p>
                  </text:list-item>
                  <text:list-item text:style-override="id1-3-2-1-1-29-1-3-3">
                    <text:number>•</text:number>
                    <text:p text:style-name="al">Kloosterdreef, in de haakse parkeervakken tegenover de woning met huisnummer 6;</text:p>
                  </text:list-item>
                  <text:list-item text:style-override="id1-3-2-1-1-29-1-3-4">
                    <text:number>•</text:number>
                    <text:p text:style-name="al">Koningin Emmastraat, in de haakse parkeervakken tegenover de woning met huisnummer 47;</text:p>
                  </text:list-item>
                  <text:list-item text:style-override="id1-3-2-1-1-29-1-3-5">
                    <text:number>•</text:number>
                    <text:p text:style-name="al">Jan van Glymesstraat, in de haakse parkeervakken naast het pand aan de Grimhoek met huisnummer 15;</text:p>
                  </text:list-item>
                  <text:list-item text:style-override="id1-3-2-1-1-29-1-3-6">
                    <text:number>•</text:number>
                    <text:p text:style-name="al">Sinte Catharinadal, in de haakse parkeervakken naast de woning in de Kloosterdreef met huisnummer 26;</text:p>
                    <text:p text:style-name="al">,door het plaatsen van verkeersbord E08c van het onderbord in OB504 conform model van bijlage I van het Reglement Verkeersregels en Verkeerstekens 1990;</text:p>
                  </text:list-item>
                </text:list>
              </text:list-item>
              <text:list-item text:style-override="id1-3-2-1-1-29-2">
                <text:number>2.</text:number>
                <text:p text:style-name="al">de verkeersmaatregelen vast te hebben gelegd op bijbehorende tekeningen met zaaknummer: </text:p>
                <text:p text:style-name="al">1573161 d.d. 03-03-2025,</text:p>
              </text:list-item>
            </text:list>
            <text:p text:style-name="al"/>
            <text:p text:style-name="al">
            <draw:frame><draw:text-box><text:section text:name="plaatje_id1-3-2-1-1-31-1" text:style-name="plaatje">
              <text:p text:style-name="illustratie_id1-3-2-1-1-31-1-1"><draw:frame draw:style-name="illustratie_id1-3-2-1-1-31-1-1" text:anchor-type="paragraph" svg:width="124.60000000000001mm" svg:height="129.70000000000002mm"><draw:image xlink:href="Pictures/Afbeelding1i9282623f-8d5c-47f7-add7-24caa32e3a86.png" xlink:type="simple"/></draw:frame></text:p>
            </text:section></draw:text-box></draw:frame>
          </text:p>
            <text:p text:style-name="al">Koningin Julianalaan, in de haakse parkeervakken naast de woning in de Louise van Colignystraat met huisnummer 1</text:p>
            <text:p text:style-name="al">
            <draw:frame><draw:text-box><text:section text:name="plaatje_id1-3-2-1-1-33-1" text:style-name="plaatje">
              <text:p text:style-name="illustratie_id1-3-2-1-1-33-1-1"><draw:frame draw:style-name="illustratie_id1-3-2-1-1-33-1-1" text:anchor-type="paragraph" svg:width="54.900000000000006mm" svg:height="54.400000000000006mm"><draw:image xlink:href="Pictures/Afbeelding2idbe7fa7f-ad75-48ac-9fa1-bd95c4c618e3.png" xlink:type="simple"/></draw:frame></text:p>
            </text:section></draw:text-box></draw:frame>
            <draw:frame><draw:text-box><text:section text:name="plaatje_id1-3-2-1-1-33-2" text:style-name="plaatje">
              <text:p text:style-name="illustratie_id1-3-2-1-1-33-2-1"><draw:frame draw:style-name="illustratie_id1-3-2-1-1-33-2-1" text:anchor-type="paragraph" svg:width="62mm" svg:height="54.400000000000006mm"><draw:image xlink:href="Pictures/Afbeelding3ifc634d4d-ed1b-488c-837e-bc81ed93f46d.png" xlink:type="simple"/></draw:frame></text:p>
            </text:section></draw:text-box></draw:frame>
          </text:p>
            <text:p text:style-name="al"/>
            <text:p text:style-name="al">Havenhoofd, in de haakse parkeervakken naast het pand met huisnummer 1</text:p>
            <text:p text:style-name="al">
            <draw:frame><draw:text-box><text:section text:name="plaatje_id1-3-2-1-1-36-1" text:style-name="plaatje">
              <text:p text:style-name="illustratie_id1-3-2-1-1-36-1-1"><draw:frame draw:style-name="illustratie_id1-3-2-1-1-36-1-1" text:anchor-type="paragraph" svg:width="67.8mm" svg:height="47.400000000000006mm"><draw:image xlink:href="Pictures/Afbeelding4i0cb91763-a630-4d6f-b652-3e4da10a4071.png" xlink:type="simple"/></draw:frame></text:p>
            </text:section></draw:text-box></draw:frame>
            <draw:frame><draw:text-box><text:section text:name="plaatje_id1-3-2-1-1-36-2" text:style-name="plaatje">
              <text:p text:style-name="illustratie_id1-3-2-1-1-36-2-1"><draw:frame draw:style-name="illustratie_id1-3-2-1-1-36-2-1" text:anchor-type="paragraph" svg:width="53.6mm" svg:height="47.1mm"><draw:image xlink:href="Pictures/Afbeelding5ic21681a9-6b65-4b3b-ba1b-b3d91431f804.png" xlink:type="simple"/></draw:frame></text:p>
            </text:section></draw:text-box></draw:frame>
          </text:p>
            <text:p text:style-name="al"/>
            <text:p text:style-name="al">Kloosterdreef, in de haakse parkeervakken tegenover de woning met huisnummer 6</text:p>
            <text:p text:style-name="al">
            <draw:frame><draw:text-box><text:section text:name="plaatje_id1-3-2-1-1-39-1" text:style-name="plaatje">
              <text:p text:style-name="illustratie_id1-3-2-1-1-39-1-1"><draw:frame draw:style-name="illustratie_id1-3-2-1-1-39-1-1" text:anchor-type="paragraph" svg:width="62.800000000000004mm" svg:height="52.599999999999994mm"><draw:image xlink:href="Pictures/Afbeelding6i6e6bce82-4b6c-443d-bdb8-6b5d0c38b285.png" xlink:type="simple"/></draw:frame></text:p>
            </text:section></draw:text-box></draw:frame>
            <draw:frame><draw:text-box><text:section text:name="plaatje_id1-3-2-1-1-39-2" text:style-name="plaatje">
              <text:p text:style-name="illustratie_id1-3-2-1-1-39-2-1"><draw:frame draw:style-name="illustratie_id1-3-2-1-1-39-2-1" text:anchor-type="paragraph" svg:width="59.400000000000006mm" svg:height="52.5mm"><draw:image xlink:href="Pictures/Afbeelding7idb5c0fcc-b0bc-4c7c-974b-fa1caa5707b9.png" xlink:type="simple"/></draw:frame></text:p>
            </text:section></draw:text-box></draw:frame>
          </text:p>
            <text:p text:style-name="al"/>
            <text:p text:style-name="al">Koningin Emmastraat, in de haakse parkeervakken tegenover de woning met huisnummer 47</text:p>
            <text:p text:style-name="al">
            <draw:frame><draw:text-box><text:section text:name="plaatje_id1-3-2-1-1-42-1" text:style-name="plaatje">
              <text:p text:style-name="illustratie_id1-3-2-1-1-42-1-1"><draw:frame draw:style-name="illustratie_id1-3-2-1-1-42-1-1" text:anchor-type="paragraph" svg:width="62.5mm" svg:height="58.7mm"><draw:image xlink:href="Pictures/Afbeelding8i961ffff8-dffb-449e-be85-dfdb89af7ffb.png" xlink:type="simple"/></draw:frame></text:p>
            </text:section></draw:text-box></draw:frame>
            <draw:frame><draw:text-box><text:section text:name="plaatje_id1-3-2-1-1-42-2" text:style-name="plaatje">
              <text:p text:style-name="illustratie_id1-3-2-1-1-42-2-1"><draw:frame draw:style-name="illustratie_id1-3-2-1-1-42-2-1" text:anchor-type="paragraph" svg:width="64mm" svg:height="58.9mm"><draw:image xlink:href="Pictures/Afbeelding9idaf192b4-ccef-4fd6-8fe7-2893cdd82137.png" xlink:type="simple"/></draw:frame></text:p>
            </text:section></draw:text-box></draw:frame>
          </text:p>
            <text:p text:style-name="al"/>
            <text:p text:style-name="al">Jan van Glymesstraat, in de haakse parkeervakken naast het pand aan de Grimhoek met huisnummer 15 </text:p>
            <text:p text:style-name="al">
            <draw:frame><draw:text-box><text:section text:name="plaatje_id1-3-2-1-1-45-1" text:style-name="plaatje">
              <text:p text:style-name="illustratie_id1-3-2-1-1-45-1-1"><draw:frame draw:style-name="illustratie_id1-3-2-1-1-45-1-1" text:anchor-type="paragraph" svg:width="62.5mm" svg:height="58.2mm"><draw:image xlink:href="Pictures/Afbeelding10i1b8c0579-ee23-41ba-981c-33421a877686.png" xlink:type="simple"/></draw:frame></text:p>
            </text:section></draw:text-box></draw:frame>
            <draw:frame><draw:text-box><text:section text:name="plaatje_id1-3-2-1-1-45-2" text:style-name="plaatje">
              <text:p text:style-name="illustratie_id1-3-2-1-1-45-2-1"><draw:frame draw:style-name="illustratie_id1-3-2-1-1-45-2-1" text:anchor-type="paragraph" svg:width="66.2mm" svg:height="58.4mm"><draw:image xlink:href="Pictures/Afbeelding11iac6d6bd6-d325-45ca-b33a-3d308542209d.png" xlink:type="simple"/></draw:frame></text:p>
            </text:section></draw:text-box></draw:frame>
          </text:p>
            <text:p text:style-name="al"/>
            <text:p text:style-name="al">Sinte Catharinadal, in de haakse parkeervakken naast de woning in de Kloosterdreef met huisnummer 26</text:p>
            <text:p text:style-name="al">
            <draw:frame><draw:text-box><text:section text:name="plaatje_id1-3-2-1-1-48-1" text:style-name="plaatje">
              <text:p text:style-name="illustratie_id1-3-2-1-1-48-1-1"><draw:frame draw:style-name="illustratie_id1-3-2-1-1-48-1-1" text:anchor-type="paragraph" svg:width="53.4mm" svg:height="53.9mm"><draw:image xlink:href="Pictures/Afbeelding12ica803e69-94fc-45d4-9deb-d170497b1519.png" xlink:type="simple"/></draw:frame></text:p>
            </text:section></draw:text-box></draw:frame>
            <draw:frame><draw:text-box><text:section text:name="plaatje_id1-3-2-1-1-48-2" text:style-name="plaatje">
              <text:p text:style-name="illustratie_id1-3-2-1-1-48-2-1"><draw:frame draw:style-name="illustratie_id1-3-2-1-1-48-2-1" text:anchor-type="paragraph" svg:width="58.2mm" svg:height="54mm"><draw:image xlink:href="Pictures/Afbeelding13i925ddf31-d8fd-4bbd-add7-39e3c33fe384.png" xlink:type="simple"/></draw:frame></text:p>
            </text:section></draw:text-box></draw:frame>
          </text:p>
            <text:p text:style-name="al">Aldus besloten te Zevenbergen, 03-03-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3-2-1" style:parent-style-name="Standard">
      <style:paragraph-properties style:line-spacing="0mm" style:text-autospace="none" ofo:line-height="0.001cm"/>
    </style:style>
    <style:style style:family="graphic" style:name="illustratie_id1-3-2-1-1-33-2-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6-2-1" style:parent-style-name="Standard">
      <style:paragraph-properties style:line-spacing="0mm" style:text-autospace="none" ofo:line-height="0.001cm"/>
    </style:style>
    <style:style style:family="graphic" style:name="illustratie_id1-3-2-1-1-36-2-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39-2-1" style:parent-style-name="Standard">
      <style:paragraph-properties style:line-spacing="0mm" style:text-autospace="none" ofo:line-height="0.001cm"/>
    </style:style>
    <style:style style:family="graphic" style:name="illustratie_id1-3-2-1-1-39-2-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2-2-1" style:parent-style-name="Standard">
      <style:paragraph-properties style:line-spacing="0mm" style:text-autospace="none" ofo:line-height="0.001cm"/>
    </style:style>
    <style:style style:family="graphic" style:name="illustratie_id1-3-2-1-1-42-2-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5-2-1" style:parent-style-name="Standard">
      <style:paragraph-properties style:line-spacing="0mm" style:text-autospace="none" ofo:line-height="0.001cm"/>
    </style:style>
    <style:style style:family="graphic" style:name="illustratie_id1-3-2-1-1-45-2-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48-2-1" style:parent-style-name="Standard">
      <style:paragraph-properties style:line-spacing="0mm" style:text-autospace="none" ofo:line-height="0.001cm"/>
    </style:style>
    <style:style style:family="graphic" style:name="illustratie_id1-3-2-1-1-4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3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aanwijzen parkeerplaatsen opladen elektrische voertuigen -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161</meta:user-defined>
    <meta:user-defined meta:name="OVERHEIDop.verkeersbordcode">E8c</meta:user-defined>
    <dc:language>nl</dc:language>
    <meta:user-defined meta:name="OVERHEIDop.locatietype/OVERHEIDop.gebiedsmarkering">Vlak</meta:user-defined>
    <meta:user-defined meta:name="DC.title">VERZAMELBESLUIT AANWIJZEN PARKEERPLAATSEN VOOR OPLADEN ELEKTRISCHE VOERTUIGEN IN DE KERN WILLEMSTAD</meta:user-defined>
    <meta:user-defined meta:name="DCTERMS.W3CDTF/DCTERMS.available">2025-03-07</meta:user-defined>
    <meta:user-defined meta:name="DCTERMS.W3CDTF/OVERHEIDop.jaargang">2025</meta:user-defined>
    <meta:user-defined meta:name="OVERHEIDop.publicationIssue">97375</meta:user-defined>
    <meta:user-defined meta:name="OVERHEIDop.GmbID/DC.identifier">gmb-2025-97375</meta:user-defined>
    <meta:user-defined meta:name="OVERHEIDop.versieInformatie"/>
  </office:meta>
</office:document-meta>
</file>