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28aa54b7-7fa5-475d-b555-a0d98b8234f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Jacob Krüsestraat 7 opheffen gehandicaptenparkeerplaats kenteken TP-355-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Jacob Krüsestraat 7 met kenteken TP-355-H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Jacob Krüsestraat 7 (parkeervaknummer 128231479264) met kenteken TP-355-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3.0433962264151mm"><draw:image xlink:href="Pictures/Afbeelding1i28aa54b7-7fa5-475d-b555-a0d98b8234f8.png" xlink:type="simple"/></draw:frame></text:p>
            </text:section></draw:text-box></draw:frame>
          </text:p>
            <text:p text:style-name="common-al">Amsterdam, 5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37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7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7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Jacob Krüsestraat 7 opheffen gehandicaptenparkeerplaats kenteken TP-355-H - Jacob Krüsestraat 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cob Krüsestraat 7 opheffen gehandicaptenparkeerplaats kenteken TP-355-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Jacob Krüsestraat 7 opheffen gehandicaptenparkeerplaats kenteken TP-355-H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370</meta:user-defined>
    <meta:user-defined meta:name="OVERHEIDop.GmbID/DC.identifier">gmb-2025-97370</meta:user-defined>
    <meta:user-defined meta:name="OVERHEIDop.versieInformatie"/>
  </office:meta>
</office:document-meta>
</file>