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aadhuisplein 1a, 1851JL Heiloo, het tijdelijk (2 jr) verlengen van vergunning  Z23 111644 (opvang vluchtelingen), datum ontvangst 24 februari 2025 (Z2025-0000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3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8</meta:user-defined>
    <meta:user-defined meta:name="DCTERMS.abstract">Raadhuisplein 1a, 1851JL Heiloo, het tijdelijk (2 jr) verlengen van vergunning  Z23 111644 (opvang vluchtelingen), datum ontvangst 24 februari 2025 (Z2025-00001478)</meta:user-defined>
    <dc:language>nl</dc:language>
    <meta:user-defined meta:name="OVERHEIDop.locatietype/OVERHEIDop.gebiedsmarkering">Vlak</meta:user-defined>
    <meta:user-defined meta:name="DC.title">Gemeente Heiloo, ontvangen aanvraag omgevingsvergunning, Raadhuisplein 1a, 1851JL Heiloo, het tijdelijk (2 jr) verlengen van vergunning  Z23 111644 (opvang vluchtelingen), datum ontvangst 24 februari 2025 (Z2025-00001478)</meta:user-defined>
    <meta:user-defined meta:name="DCTERMS.W3CDTF/DCTERMS.available">2025-03-07</meta:user-defined>
    <meta:user-defined meta:name="DCTERMS.W3CDTF/OVERHEIDop.jaargang">2025</meta:user-defined>
    <meta:user-defined meta:name="OVERHEIDop.publicationIssue">97369</meta:user-defined>
    <meta:user-defined meta:name="OVERHEIDop.GmbID/DC.identifier">gmb-2025-97369</meta:user-defined>
    <meta:user-defined meta:name="OVERHEIDop.versieInformatie"/>
  </office:meta>
</office:document-meta>
</file>