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President Wilsonpa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
            <text:span text:style-name="nadrukvet">AS2</text:span>
            <text:span text:style-name="nadrukvet">5</text:span>
            <text:span text:style-name="nadrukvet">/</text:span>
            <text:span text:style-name="nadrukvet">00685</text:span>
            <text:span text:style-name="nadrukvet"> –</text:span>
            <text:span text:style-name="nadrukvet"> 2</text:span>
            <text:span text:style-name="nadrukvet">5</text:span>
            <text:span text:style-name="nadrukvet">/</text:span>
            <text:span text:style-name="nadrukvet">2021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President Wilsonpad gelegen is binnen het gebied Prins Alexander van de gemeente Rotterdam;</text:p>
            <text:p text:style-name="common-al">dat in 2022 een verkeersbesluit (AS22/03283, 22/0006725) is genomen voor het aanpassen van het President Wilsonpad van bromfietspad naar erftoegangsweg (en in te richten als fietsstraat), maar deze in bezwaar is herroepen vanwege prematuurheid </text:p>
            <text:p text:style-name="common-al">dat het voornemen tot het aanpassen van het President Wilsonpad samenhangt met het bouwen van meerdere woningen op het perceel Bergse Linker Rottekade 451;</text:p>
            <text:p text:style-name="common-al">dat meer woningen leiden tot meer verkeersbewegingen en de afwikkeling hiervan via de smalle Bergse Linker Rottekade uit het oogpunt van de verkeersveiligheid niet wenselijk is;</text:p>
            <text:p text:style-name="common-al">dat in 2022 er nog geen concreet zicht was op het bouwen van die meerdere woningen;</text:p>
            <text:p text:style-name="common-al">dat door nieuwe ontwikkelingen, inhoudende het verlenen van meerdere omgevingsvergunningen in 2024 voor het bouwen van meerdere woningen op het perceel Bergse Linker Rottekade 451, het nu wenselijk en noodzakelijk is om het verkeersbesluit alsnog uit te voeren;</text:p>
            <text:p text:style-name="common-al">dat de verleende omgevingsvergunningen thans onherroepelijk zijn;</text:p>
            <text:p text:style-name="common-al">dat omwonenden, welke tegen het in 2022 gepubliceerde verkeersbesluit in bezwaar zijn gegaan, op een zitting bij de rechtbank te Rotterdam kenbaar hebben gemaakt thans geen bezwaar meer te hebben tegen het aanpassen van het President Wilsonpad als gevolg van het concrete voornemen om meerdere woningen op het perceel Bergse Linker Rottekade 451 te gaan bouwen</text:p>
            <text:p text:style-name="common-al">dat de nieuwbouw ontsloten zal worden via het aan te passen President Wilsonpad richting de Nesseweg;</text:p>
            <text:p text:style-name="common-al">dat hierdoor het verplichte bromfietspad tussen de aansluiting met de Nesseweg en de inrit naar het perceel Bergse Linker Rottekade 451 wordt ingetrokken en op dit wegvak een erftoegangsweg wordt ingesteld</text:p>
            <text:p text:style-name="common-al">dat op het President Wilsonpad tussen de Bergse Linker Rottekade en de inrit naar het perceel Bergse Linker Rottekade 451 de verkeerssituatie niet wijzigt;</text:p>
            <text:p text:style-name="common-al">dat het wenselijk is, gelet op de verkeersveiligheid, om een voorrangsregeling in te stellen met het bestaande fietspad langs de Aalbes en de erftoegangsweg;</text:p>
            <text:p text:style-name="common-al">dat het wenselijk is, gelet op de verkeersveiligheid, om een verplichte rijrichting, uitgezonderd fietsers, in te stellen ter hoogte van de aansluiting met de Nesseweg;</text:p>
            <text:p text:style-name="common-al">dat deze verkeersmaatregelen bijdragen aan een veiligere verkeerssituatie voor alle weggebruikers;</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trekken van het verplichte bromfietspad op het President Wilsonpad tussen de aansluiting met de Nesseweg en de inrit naar het perceel Bergse Linker Rottekade 451, middels</text:p>
            <text:p text:style-name="common-al">- het verwijderen van 1 bord G12a (verplicht bromfietspad) als bedoeld in bijlage I van het RVV 1990 op het President Wilsonpad ter hoogte van de aansluiting met de Nesseweg</text:p>
            <text:p text:style-name="common-al">- het plaatsen van bord G12b (einde verplicht bromfietspad) als bedoeld in bijlage I van het RVV 1990 op het President Wilsonpad ter hoogte van de inrit naar het perceel Bergse Linker Rottekade 451</text:p>
            <text:p text:style-name="common-al"/>
            <text:p text:style-name="common-al">Tot het instellen van een parkeerverbodszone en een 30 km/uur- zone op het President Wilsonpad tussen de inrit naar het perceel Bergse Linker Rottekade 451 en de aansluiting met de Nesseweg, middels </text:p>
            <text:p text:style-name="common-al">- het plaatsen van de borden A01-30-ZB en E01-ZB als bedoeld in bijlage I van het RVV 1990 op het President Wilsonpad ter hoogte van de inrit naar het perceel Bergse Linker Rottekade 451 </text:p>
            <text:p text:style-name="common-al"/>
            <text:p text:style-name="common-al">- het plaatsen van de borden A01-30-ZB en E01-ZB als bedoeld in bijlage I van het RVV 1990 op het President Wilsonpad ter hoogte van de aansluitingen met de Nesseweg;</text:p>
            <text:p text:style-name="common-al"/>
            <text:p text:style-name="common-al">Tot het instellen van een voorrangsregeling op de aansluiting van het fietspad op de Aalbes met de nieuwe erftoegangsweg, middels</text:p>
            <text:p text:style-name="common-al">- het plaatsen van 1 bord B06 (verleen voorrang aan bestuurders op de kruisende weg) als bedoeld in bijlage I van het RVV 1990 met daarbij horende markering (haaientanden) op het wegdek op de aansluiting van het fietspad met de nieuwe erftoegangsweg;</text:p>
            <text:p text:style-name="common-al"/>
            <text:p text:style-name="common-al">Tot het instellen van een verplichte rijrichting (linksaf), uitgezonderd (brom)-fietsers, middels</text:p>
            <text:p text:style-name="common-al">- het plaatsen van 1 bord D05-L (gebod tot het volgen van de rijrichting die op het bord is aangegeven) en onderbord OB54 (uitgezonderd (brom)-fietsers) als bedoeld in bijlage I van het RVV 1990 ter hoogte van de inrit naar het perceel Bergse Linker Rottekade 451</text:p>
            <text:p text:style-name="common-al"/>
            <text:p text:style-name="common-al">Tot het instellen van verplichte rijrichting (rechtsaf), uitgezonderd (brom)-fietsers, middels</text:p>
            <text:p text:style-name="common-al">- het plaatsen van 1 bord D05-R (gebod tot het volgen van de rijrichting die op het bord is aangegeven) en onderbord OB54 (uitgezonderd (brom)-fietsers) als bedoeld in bijlage I van het RVV 1990 ter hoogte van de inrit naar het perceel Bergse Linker Rottekade 451</text:p>
            <text:p text:style-name="common-al"/>
            <text:p text:style-name="common-al"/>
            <text:p text:style-name="common-al">Tot het instellen van verplichte rijrichting (links en rechtsaf), uitgezonderd fietsers, middels</text:p>
            <text:p text:style-name="common-al">- het plaatsen van 1 bord D07 (gebod tot het volgen van één van de rijrichtingen die op het bord is aangegeven) en onderbord OB52 (uitgezonderd fietsers) als bedoeld in bijlage I van het RVV 1990 op het President Wilsonpad ter hoogte van de aansluiting met de Nesseweg.</text:p>
            <text:list text:style-name="id1-3-2-2-1-47">
              <text:list-item text:style-override="id1-3-2-2-1-47-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7 maart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3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President Wilsonpa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0685  – 25/20215</meta:user-defined>
    <meta:user-defined meta:name="OVERHEIDop.verkeersbordcode">A01zb</meta:user-defined>
    <meta:user-defined meta:name="OVERHEIDop.verkeersbordcode">B6</meta:user-defined>
    <meta:user-defined meta:name="OVERHEIDop.verkeersbordcode">D5</meta:user-defined>
    <meta:user-defined meta:name="OVERHEIDop.verkeersbordcode">D7</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instellen diverse verkeersmaatregelen President Wilsonpad te Rotterdam</meta:user-defined>
    <meta:user-defined meta:name="DCTERMS.W3CDTF/DCTERMS.available">2025-03-07</meta:user-defined>
    <meta:user-defined meta:name="OVERHEIDop.externeBijlage">Situatietekening|exb-2025-8474</meta:user-defined>
    <meta:user-defined meta:name="DCTERMS.W3CDTF/OVERHEIDop.jaargang">2025</meta:user-defined>
    <meta:user-defined meta:name="OVERHEIDop.publicationIssue">97365</meta:user-defined>
    <meta:user-defined meta:name="OVERHEIDop.GmbID/DC.identifier">gmb-2025-97365</meta:user-defined>
    <meta:user-defined meta:name="OVERHEIDop.versieInformatie"/>
  </office:meta>
</office:document-meta>
</file>