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nterswijkse Buurtschappen Wandeltocht 29 &amp; 30 maart 2025,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Winterswijkse Buurtschappen Wandeltocht 29 &amp; 30 maart 2025 aan Vredenseweg 136, 7113AE Winterswijk Henxel</text:span>
          </text:p>
            <text:p text:style-name="common-al">De gemeente Winterswijk heeft per 8 januari 2025 een vergunning verleend. De gemeente Winterswijk geeft hiermee toestemming voor Evenementenvergunning Winterswijkse Buurtschappen Wandeltocht 29 &amp; 30 maart 2025 aan Vredenseweg 136,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93</meta:user-defined>
    <meta:user-defined meta:name="DCTERMS.abstract">Betreft: beschikking op aanvraag op locatie Vredenseweg 136, 7113AE Winterswijk Henxel</meta:user-defined>
    <dc:language>nl</dc:language>
    <meta:user-defined meta:name="OVERHEIDop.locatietype/OVERHEIDop.gebiedsmarkering">Vlak</meta:user-defined>
    <meta:user-defined meta:name="DC.title">Kennisgeving besluit op Evenementenvergunning Winterswijkse Buurtschappen Wandeltocht 29 &amp; 30 maart 2025, Vredenseweg 136, 7113AE Winterswijk Henxel</meta:user-defined>
    <meta:user-defined meta:name="DCTERMS.W3CDTF/DCTERMS.available">2025-01-10</meta:user-defined>
    <meta:user-defined meta:name="DCTERMS.W3CDTF/OVERHEIDop.jaargang">2025</meta:user-defined>
    <meta:user-defined meta:name="OVERHEIDop.publicationIssue">9736</meta:user-defined>
    <meta:user-defined meta:name="OVERHEIDop.GmbID/DC.identifier">gmb-2025-9736</meta:user-defined>
    <meta:user-defined meta:name="OVERHEIDop.versieInformatie"/>
  </office:meta>
</office:document-meta>
</file>