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M.E. Henszke, geboren 9 september 1984, datum besluit 28 februari 2025 </text:p>
            <text:p text:style-name="al">Y. Zhuk Semenets, geboren 12 maart 1984, datum besluit 4 maart 2025</text:p>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3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5-03-07</meta:user-defined>
    <meta:user-defined meta:name="DCTERMS.W3CDTF/OVERHEIDop.jaargang">2025</meta:user-defined>
    <meta:user-defined meta:name="OVERHEIDop.publicationIssue">97349</meta:user-defined>
    <meta:user-defined meta:name="OVERHEIDop.GmbID/DC.identifier">gmb-2025-97349</meta:user-defined>
    <meta:user-defined meta:name="OVERHEIDop.versieInformatie"/>
  </office:meta>
</office:document-meta>
</file>