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30400899, Mariastraat en Schuttershof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lektriciteitskabels en waterleidingen aan de Mariastraat en Schuttershof te Cadzand(CLZ-0000796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34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5030400899, Mariastraat en Schuttershof te Cadz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97347</meta:user-defined>
    <meta:user-defined meta:name="OVERHEIDop.GmbID/DC.identifier">gmb-2025-97347</meta:user-defined>
    <meta:user-defined meta:name="OVERHEIDop.versieInformatie"/>
  </office:meta>
</office:document-meta>
</file>