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loterdijkerweg 20 1014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twee houtopstand in de Volkstuinvereniging</text:p>
            <text:p text:style-name="common-al">Besluit: verleend</text:p>
            <text:p text:style-name="common-al">Besluit verzonden op: 10-02-2025</text:p>
            <text:p text:style-name="common-al">Zaakadres: Sloterdijkerweg 20 1014CB Amsterdam</text:p>
            <text:p text:style-name="common-al">Zaaknummer: Z2024-035988</text:p>
            <text:p text:style-name="common-al">DSO-nummer: 20241106002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598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734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4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4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5988</meta:user-defined>
    <meta:user-defined meta:name="DCTERMS.abstract">(KAP) - vellen van twee houtopstand in de Volkstuinvereni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loterdijkerweg 20 1014CB Amsterdam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343</meta:user-defined>
    <meta:user-defined meta:name="OVERHEIDop.GmbID/DC.identifier">gmb-2025-97343</meta:user-defined>
    <meta:user-defined meta:name="OVERHEIDop.versieInformatie"/>
  </office:meta>
</office:document-meta>
</file>