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emensweg 179, 6591MD Gennep - </text:span>het bouwen van twee nieuwe loodsen (Z2025-00000271, ontvangstdatum 28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3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aanvraag Omgevingsvergunning - Stiemensweg 179, 6591M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42</meta:user-defined>
    <meta:user-defined meta:name="OVERHEIDop.GmbID/DC.identifier">gmb-2025-97342</meta:user-defined>
    <meta:user-defined meta:name="OVERHEIDop.versieInformatie"/>
  </office:meta>
</office:document-meta>
</file>