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51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msdelta een aanvraag ontvangen voor het bouwkundig versterken van het pand op de locatie Rijksweg 51, 9918PC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3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4 maart 2025 voor het bouwkundig versterken van het pand op de locatie Rijksweg 51, 9918PC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51, 9918PC Garrelsw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37</meta:user-defined>
    <meta:user-defined meta:name="OVERHEIDop.GmbID/DC.identifier">gmb-2025-97337</meta:user-defined>
    <meta:user-defined meta:name="OVERHEIDop.versieInformatie"/>
  </office:meta>
</office:document-meta>
</file>