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ibune aan de Kronkels 10, 3752 LM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ribune aan de Kronkels 10, 3752 LM Bunschoten-Spakenburg.</text:span>
          </text:p>
            <text:p text:style-name="common-al">De gemeente Bunschoten heeft een aanvraag voor een omgevingsvergunning ontvangen. De vergunning is aangevraagd voor het plaatsen van een tribune aan de Kronkels 10, 3752 L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5. De gemeente neemt daarover waarschijnlijk voor 29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733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3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ribune aan de Kronkels 10, 3752 LM Bunschoten-Spakenburg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31</meta:user-defined>
    <meta:user-defined meta:name="OVERHEIDop.GmbID/DC.identifier">gmb-2025-97331</meta:user-defined>
    <meta:user-defined meta:name="OVERHEIDop.versieInformatie"/>
  </office:meta>
</office:document-meta>
</file>