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Straatweg 106 te Breukelen. - Het tijdelijk aanleggen van een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Straatweg 106 te Breukelen.</text:p>
            <text:p text:style-name="common-al">Zaakomschrijving: Het tijdelijk aanleggen van een terras </text:p>
            <text:p text:style-name="common-al">Zaaknummer: Z2025-00000036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0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732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2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2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36</meta:user-defined>
    <meta:user-defined meta:name="DCTERMS.abstract">Betreft: Beschikking verlenging beslistermijn op locatie Straatweg 106 te Breukelen.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Straatweg 106 te Breukelen. - Het tijdelijk aanleggen van een terras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327</meta:user-defined>
    <meta:user-defined meta:name="OVERHEIDop.GmbID/DC.identifier">gmb-2025-97327</meta:user-defined>
    <meta:user-defined meta:name="OVERHEIDop.versieInformatie"/>
  </office:meta>
</office:document-meta>
</file>