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toestaan van de functie dienstverlening binnen de bestemming Centrum en de uitbreiding van het restaurant aan de Molenstraat 5-7 door het naastgelegen pand erbij te betrekken, Schuttersgracht 16, 3401DD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text:span>het  toestaan van de functie dienstverlening binnen de bestemming Centrum en de uitbreiding van het restaurant aan de Molenstraat 5-7 door het naastgelegen pand erbij te betrekkeop de locatie <text:span text:style-name="nadrukvet">Schuttersgracht 16, 3401DD IJsselstein</text:span></text:p>
            <text:p text:style-name="common-al">Burgemeester en wethouders maken bekend een besluit te hebben genomen op de aanvraag voor een het wijzigen van het gebruik naar dienstverlening. Het besluit betreft:</text:p>
            <text:p text:style-name="common-al">Locatie:Schuttersgracht 16, 3401DD IJsselstein</text:p>
            <text:p text:style-name="common-al">Activiteit:</text:p>
            <text:list text:style-name="id1-3-2-1-1-5">
              <text:list-item text:style-override="id1-3-2-1-1-5-1">
                <text:number>•</text:number>
                <text:p text:style-name="al">Afwijken van regels in het omgevingsplan</text:p>
              </text:list-item>
            </text:list>
            <text:p text:style-name="common-al">Ontvangstdatum aanvraag:21 augustus 2024</text:p>
            <text:p text:style-name="common-al">Zaaknummer:Z-2024-114396</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5 maart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732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2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2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1439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het toestaan van de functie dienstverlening binnen de bestemming Centrum en de uitbreiding van het restaurant aan de Molenstraat 5-7 door het naastgelegen pand erbij te betrekken, Schuttersgracht 16, 3401DD IJsselstein</meta:user-defined>
    <meta:user-defined meta:name="DCTERMS.W3CDTF/DCTERMS.available">2025-03-07</meta:user-defined>
    <meta:user-defined meta:name="DCTERMS.W3CDTF/OVERHEIDop.jaargang">2025</meta:user-defined>
    <meta:user-defined meta:name="OVERHEIDop.publicationIssue">97326</meta:user-defined>
    <meta:user-defined meta:name="OVERHEIDop.GmbID/DC.identifier">gmb-2025-97326</meta:user-defined>
    <meta:user-defined meta:name="OVERHEIDop.versieInformatie"/>
  </office:meta>
</office:document-meta>
</file>