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115, 9901 A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eft de gemeente Eemsdelta een aanvraag ontvangen voor het bouwkundig versterken van een woning op de locatie Dijkstraat 115, 9901 AR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732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2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2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5</meta:user-defined>
    <meta:user-defined meta:name="DCTERMS.abstract">4 maart 2025 voor het bouwkundig versterken van het pand op de locatie Dijkstraat 115, 9901AR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115, 9901 AR Appinge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322</meta:user-defined>
    <meta:user-defined meta:name="OVERHEIDop.GmbID/DC.identifier">gmb-2025-97322</meta:user-defined>
    <meta:user-defined meta:name="OVERHEIDop.versieInformatie"/>
  </office:meta>
</office:document-meta>
</file>