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 en De Promesse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oorjaarsmarkt</text:p>
            <text:p text:style-name="common-al">Locatie: Agorahof 1en De Promesse Lelystad</text:p>
            <text:p text:style-name="common-al">Datum: 1 me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731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960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18</meta:user-defined>
    <meta:user-defined meta:name="OVERHEIDop.GmbID/DC.identifier">gmb-2025-97318</meta:user-defined>
    <meta:user-defined meta:name="OVERHEIDop.versieInformatie"/>
  </office:meta>
</office:document-meta>
</file>