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03c053-4f3d-4abb-b643-f7f6b9fbc8f1.png" manifest:media-type="image/x-eps"/>
  <manifest:file-entry manifest:full-path="Pictures/Afbeelding2i8c8c482c-a2e5-4cfa-965b-51302944a5f3.png" manifest:media-type="image/x-eps"/>
  <manifest:file-entry manifest:full-path="Pictures/Afbeelding3id1fead0f-1bbc-40fc-85fa-75a840200b18.png" manifest:media-type="image/x-eps"/>
  <manifest:file-entry manifest:full-path="Pictures/Afbeelding4iceadeac2-9677-469f-8323-c2fd712352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3-3-5">
      <text:list-level-style-bullet text:bullet-char="•" text:level="1">
        <style:list-level-properties text:min-label-width="10mm"/>
      </text:list-level-style-bullet>
    </text:list-style>
    <text:list-style style:name="id1-3-2-1-1-22-3-3-6">
      <text:list-level-style-bullet text:bullet-char="•" text:level="1">
        <style:list-level-properties text:min-label-width="10mm"/>
      </text:list-level-style-bullet>
    </text:list-style>
    <text:list-style style:name="id1-3-2-1-1-22-3-3-7">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KERN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573160</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genoemde verkeersbesluit genoemde wegen in eigendom, beheer en onderhoud zijn van de gemeente Moerdijk;</text:p>
              </text:list-item>
              <text:list-item text:style-override="id1-3-2-1-1-22-2">
                <text:number>•</text:number>
                <text:p text:style-name="al">de in dit genoemde verkeersbesluit genoemde wegen binnen de bebouwde kom liggen van de kern Klundert;</text:p>
              </text:list-item>
              <text:list-item text:style-override="id1-3-2-1-1-22-3">
                <text:number>•</text:number>
                <text:p text:style-name="al">het in dit verkeersbesluit gaat om de volgende straten inclusief locaties:</text:p>
                <text:list text:style-name="id1-3-2-1-1-22-3-3">
                  <text:list-item text:style-override="id1-3-2-1-1-22-3-3-1">
                    <text:number>•</text:number>
                    <text:p text:style-name="al">van Vlaanderenstraat, in de haakse parkeervakken naast de woning in de Kerkweg met huisnummer 71;</text:p>
                  </text:list-item>
                  <text:list-item text:style-override="id1-3-2-1-1-22-3-3-2">
                    <text:number>•</text:number>
                    <text:p text:style-name="al">Rondeel, in de haakse parkeervakken naast de woning met huisnummer 13;</text:p>
                  </text:list-item>
                  <text:list-item text:style-override="id1-3-2-1-1-22-3-3-3">
                    <text:number>•</text:number>
                    <text:p text:style-name="al">Van Puttenstraat, in de haakse parkeervakken tegenover de woning met huisnummer 43;</text:p>
                  </text:list-item>
                  <text:list-item text:style-override="id1-3-2-1-1-22-3-3-4">
                    <text:number>•</text:number>
                    <text:p text:style-name="al">Houtzagerij, in de haakse parkeervakken naast de woning met huisnummer 1;</text:p>
                  </text:list-item>
                  <text:list-item text:style-override="id1-3-2-1-1-22-3-3-5">
                    <text:number>•</text:number>
                    <text:p text:style-name="al">Kweeklust, in de haakse parkeervakken naast de woning met huisnummer 1;</text:p>
                  </text:list-item>
                  <text:list-item text:style-override="id1-3-2-1-1-22-3-3-6">
                    <text:number>•</text:number>
                    <text:p text:style-name="al">Van Polanenpark, in de haakse parkeervakken naast de woning met huisnummer 15;</text:p>
                  </text:list-item>
                  <text:list-item text:style-override="id1-3-2-1-1-22-3-3-7">
                    <text:number>•</text:number>
                    <text:p text:style-name="al">Moye Keene, in de haakse parkeervakken naast de woning met huisnummer 51;</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in de:</text:p>
                <text:list text:style-name="id1-3-2-1-1-30-1-3">
                  <text:list-item text:style-override="id1-3-2-1-1-30-1-3-1">
                    <text:number>•</text:number>
                    <text:p text:style-name="al">van Vlaanderenstraat, in de haakse parkeervakken naast de woning in de Kerkweg met huisnummer 71;</text:p>
                  </text:list-item>
                  <text:list-item text:style-override="id1-3-2-1-1-30-1-3-2">
                    <text:number>•</text:number>
                    <text:p text:style-name="al">Rondeel, in de haakse parkeervakken naast de woning met huisnummer 13;</text:p>
                  </text:list-item>
                  <text:list-item text:style-override="id1-3-2-1-1-30-1-3-3">
                    <text:number>•</text:number>
                    <text:p text:style-name="al">Van Puttenstraat, in de haakse parkeervakken tegenover de woning met huisnummer 43;</text:p>
                  </text:list-item>
                  <text:list-item text:style-override="id1-3-2-1-1-30-1-3-4">
                    <text:number>•</text:number>
                    <text:p text:style-name="al">Houtzagerij, in de haakse parkeervakken naast de woning met huisnummer 1;</text:p>
                  </text:list-item>
                  <text:list-item text:style-override="id1-3-2-1-1-30-1-3-5">
                    <text:number>•</text:number>
                    <text:p text:style-name="al">Kweeklust, in de haakse parkeervakken naast de woning met huisnummer 1;</text:p>
                  </text:list-item>
                  <text:list-item text:style-override="id1-3-2-1-1-30-1-3-6">
                    <text:number>•</text:number>
                    <text:p text:style-name="al">Van Polanenpark, in de haakse parkeervakken naast de woning met huisnummer 15;</text:p>
                  </text:list-item>
                  <text:list-item text:style-override="id1-3-2-1-1-30-1-3-7">
                    <text:number>•</text:number>
                    <text:p text:style-name="al">Moye Keene, in de haakse parkeervakken naast de woning met huisnummer 51;</text:p>
                  </text:list-item>
                </text:list>
              </text:list-item>
            </text:list>
            <text:p text:style-name="al">, door het plaatsen van verkeersbord E08c van het onderbord in OB504 conform model van bijlage I van het Reglement Verkeersregels en Verkeerstekens 1990;</text:p>
            <text:list text:style-name="id1-3-2-1-1-32">
              <text:list-item text:style-override="id1-3-2-1-1-32-1">
                <text:number>2.</text:number>
                <text:p text:style-name="al">de verkeersmaatregelen vast te hebben gelegd op bijbehorende tekeningen met zaaknummer: </text:p>
                <text:p text:style-name="al">1573160 d.d. 03-03-2025</text:p>
              </text:list-item>
            </text:list>
            <text:p text:style-name="al"/>
            <text:p text:style-name="al">
            <draw:frame><draw:text-box><text:section text:name="plaatje_id1-3-2-1-1-34-1" text:style-name="plaatje">
              <text:p text:style-name="illustratie_id1-3-2-1-1-34-1-1"><draw:frame draw:style-name="illustratie_id1-3-2-1-1-34-1-1" text:anchor-type="paragraph" svg:width="153mm" svg:height="120.18679245283019mm"><draw:image xlink:href="Pictures/Afbeelding1i1d03c053-4f3d-4abb-b643-f7f6b9fbc8f1.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46.1mm" svg:height="195.6mm"><draw:image xlink:href="Pictures/Afbeelding2i8c8c482c-a2e5-4cfa-965b-51302944a5f3.pn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29.1mm" svg:height="174.60000000000002mm"><draw:image xlink:href="Pictures/Afbeelding3id1fead0f-1bbc-40fc-85fa-75a840200b18.pn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15.39999999999999mm" svg:height="51.3mm"><draw:image xlink:href="Pictures/Afbeelding4iceadeac2-9677-469f-8323-c2fd71235238.png" xlink:type="simple"/></draw:frame></text:p>
            </text:section></draw:text-box></draw:frame>
          </text:p>
            <text:p text:style-name="al"/>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3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parkeerplaatsen opladen elektrische voertuigen -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60</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KERN KLUNDERT</meta:user-defined>
    <meta:user-defined meta:name="DCTERMS.W3CDTF/DCTERMS.available">2025-03-07</meta:user-defined>
    <meta:user-defined meta:name="DCTERMS.W3CDTF/OVERHEIDop.jaargang">2025</meta:user-defined>
    <meta:user-defined meta:name="OVERHEIDop.publicationIssue">97316</meta:user-defined>
    <meta:user-defined meta:name="OVERHEIDop.GmbID/DC.identifier">gmb-2025-97316</meta:user-defined>
    <meta:user-defined meta:name="OVERHEIDop.versieInformatie"/>
  </office:meta>
</office:document-meta>
</file>