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5, verkoop van vis, t.h.v. Amsterdam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5 een besluit genomen op de aanvraag. De vergunning is aangevraagd voor Koningsdag 2025, verkoop van vis op locatie t.h.v. Amsterdamseweg 132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336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1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364</meta:user-defined>
    <meta:user-defined meta:name="DCTERMS.abstract">Betreft:  besluit op locatie t.h.v. Amsterdamseweg 132</meta:user-defined>
    <dc:language>nl</dc:language>
    <meta:user-defined meta:name="OVERHEIDop.locatietype/OVERHEIDop.gebiedsmarkering">Punt</meta:user-defined>
    <meta:user-defined meta:name="DC.title">Aanvraag vergunning toegekend voor Koningsdag 2025, verkoop van vis, t.h.v. Amsterdamseweg 13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14</meta:user-defined>
    <meta:user-defined meta:name="OVERHEIDop.GmbID/DC.identifier">gmb-2025-97314</meta:user-defined>
    <meta:user-defined meta:name="OVERHEIDop.versieInformatie"/>
  </office:meta>
</office:document-meta>
</file>