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oorstraat 25, Oudeschans, (herplaatsen) schutting en poort, indiendatum: 25 januari 2025, uiterlijk op 4 mei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73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Voorstraat 25, Oudeschans, (herplaatsen) schutting en poort, indiendatum: 25 januari 2025, uiterlijk op 4 mei wordt een beslissing op deze aanvraag genomen;</meta:user-defined>
    <meta:user-defined meta:name="DCTERMS.W3CDTF/DCTERMS.available">2025-03-10</meta:user-defined>
    <meta:user-defined meta:name="DCTERMS.W3CDTF/OVERHEIDop.jaargang">2025</meta:user-defined>
    <meta:user-defined meta:name="OVERHEIDop.publicationIssue">97313</meta:user-defined>
    <meta:user-defined meta:name="OVERHEIDop.GmbID/DC.identifier">gmb-2025-97313</meta:user-defined>
    <meta:user-defined meta:name="OVERHEIDop.versieInformatie"/>
  </office:meta>
</office:document-meta>
</file>