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uitgebreid (vergunningvrij), het plaatsen van een warmtepomp op het balkon (achterzijde), De Savornin Lohmanplein 4a, 9722 H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vergunning nodig voor </text:span>
            <text:span text:style-name="nadrukvet">het plaatsen van een warmtepomp op het balkon (achterzijde)</text:span>
            <text:span text:style-name="nadrukvet"> aan </text:span>
            <text:span text:style-name="nadrukvet">De Savornin Lohmanplein 4a te Groningen</text:span>
          </text:p>
            <text:p text:style-name="common-al">
            
          </text:p>
            <text:p text:style-name="common-al">De gemeente Groningen heeft een aanvraag voor een omgevingsvergunning ontvangen. De vergunning is aangevraagd voor het plaatsen van een warmtepomp op het balkon (achterzijde) aan De Savornin Lohmanplein 4a te Groningen, dossiernummer GRN-00015734 (verzonden 04-03-2025).</text:p>
            <text:p text:style-name="common-al"/>
            <text:p text:style-name="common-al">De gemeente is naar aanleiding van deze aanvraag om een omgevingsvergunning van oordeel dat voor de aangevraagde activiteiten geen omgevingsvergunning nodig is.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style-name="common-al">
            <text:span text:style-name="nadrukvet">Heeft u vragen over deze aanvraa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31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1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1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734</meta:user-defined>
    <dc:language>nl</dc:language>
    <meta:user-defined meta:name="OVERHEIDop.locatietype/OVERHEIDop.gebiedsmarkering">Punt</meta:user-defined>
    <meta:user-defined meta:name="DC.title">Kennisgeving definitief besluit omgevingsvergunning regulier/uitgebreid (vergunningvrij), het plaatsen van een warmtepomp op het balkon (achterzijde), De Savornin Lohmanplein 4a, 9722 HP Groningen</meta:user-defined>
    <meta:user-defined meta:name="OVERHEIDop.datumEindeReactietermijn">2025-04-18</meta:user-defined>
    <meta:user-defined meta:name="OVERHEIDop.terinzageleggingBG">https://groningen.lokalebekendmakingen.nl/case/1:9822:91731</meta:user-defined>
    <meta:user-defined meta:name="DCTERMS.W3CDTF/DCTERMS.available">2025-03-07</meta:user-defined>
    <meta:user-defined meta:name="DCTERMS.W3CDTF/OVERHEIDop.jaargang">2025</meta:user-defined>
    <meta:user-defined meta:name="OVERHEIDop.publicationIssue">97310</meta:user-defined>
    <meta:user-defined meta:name="OVERHEIDop.GmbID/DC.identifier">gmb-2025-97310</meta:user-defined>
    <meta:user-defined meta:name="OVERHEIDop.versieInformatie"/>
  </office:meta>
</office:document-meta>
</file>