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OPA Voornemen verlenen omgevingsvergunning - regulier, Sectie O, perceelnummers 9447, 9448, 9449, 9450 (Stoekeplein aan de rand van Park Dwingeland) te Hoogeveen  </text:p>
      <text:section text:name="zakelijke-mededeling_id1-3-2" text:style-name="zakelijke-mededeling">
        <text:section text:name="zakelijke-mededeling-tekst_id1-3-2-1" text:style-name="zakelijke-mededeling-tekst">
          <text:section text:name="tekst_id1-3-2-1-1" text:style-name="tekst">
            <text:p text:style-name="common-al">De gemeente heeft op 4 maart 2025 een besluit genomen op de aanvraag met zaaknummer Z2024-00002450 voor het bouwen van 16 appartementen en het aanleggen van een uitrit op locatie Sectie O, perceelnummers 9447, 9448, 9449, 9450 (Stoekeplein aan de rand van Park Dwingeland) te Hoogeveen . De vergunning is <text:span text:style-name="nadrukvet">verleend.</text:span></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Het besluit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het aanleggen of veranderen van een uitweg (artikel BS-22.297)</text:p>
              </text:list-item>
              <text:list-item text:style-override="id1-3-2-1-1-4-3">
                <text:number>•</text:number>
                <text:p text:style-name="al">afwijken van regels in he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97308</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308</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308</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3/xml/MC-DRP-OmgevingsvergunningAfhandelingplan-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4-00002450</meta:user-defined>
    <meta:user-defined meta:name="DCTERMS.abstract">Betreft: Beschikking op aanvraag op locatie Sectie O, perceelnummers 9447, 9448, 9449, 9450 (Stoekeplein aan de rand van Park Dwingeland) te Hoogeveen  </meta:user-defined>
    <dc:language>nl</dc:language>
    <meta:user-defined meta:name="DC.title">BOPA Voornemen verlenen omgevingsvergunning - regulier, Sectie O, perceelnummers 9447, 9448, 9449, 9450 (Stoekeplein aan de rand van Park Dwingeland) te Hoogeveen</meta:user-defined>
    <meta:user-defined meta:name="OVERHEIDop.datumEindeReactietermijn">2025-04-16</meta:user-defined>
    <meta:user-defined meta:name="OVERHEIDop.terinzageleggingBG">https://jeleefomgeving.nl/inzien/854377876/165e3209-78bc-46a6-a45e-ad76a08c6167</meta:user-defined>
    <meta:user-defined meta:name="OVERHEIDop.locatietype/OVERHEIDop.gebiedsmarkering">GeometrieRef</meta:user-defined>
    <meta:user-defined meta:name="DCTERMS.W3CDTF/DCTERMS.available">2025-03-07</meta:user-defined>
    <meta:user-defined meta:name="DCTERMS.W3CDTF/OVERHEIDop.jaargang">2025</meta:user-defined>
    <meta:user-defined meta:name="OVERHEIDop.externeBijlage">Afwijkvergunning|exb-2025-8467</meta:user-defined>
    <meta:user-defined meta:name="OVERHEIDop.publicationIssue">97308</meta:user-defined>
    <meta:user-defined meta:name="OVERHEIDop.GmbID/DC.identifier">gmb-2025-97308</meta:user-defined>
    <meta:user-defined meta:name="OVERHEIDop.versieInformatie"/>
  </office:meta>
</office:document-meta>
</file>