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33, 3959AM Overberg, Evenementenvergunning Bevrijdingsdag 80 jaar vrij Overberg op 5 mei 2025 (RX2025-00000511, 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weg 33, 3959AM Overberg, Evenementenvergunning Bevrijdingsdag 80 jaar vrij Overberg op 5 mei 2025 (RX2025-00000511, 4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730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511</meta:user-defined>
    <meta:user-defined meta:name="DCTERMS.abstract">Haarweg 33, 3959AM Overberg, Evenementenvergunning Bevrijdingsdag 80 jaar vrij Overberg op 5 mei 2025 (RX2025-00000511, 4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33, 3959AM Overberg, Evenementenvergunning Bevrijdingsdag 80 jaar vrij Overberg op 5 mei 2025 (RX2025-00000511, 4 maart 2025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00</meta:user-defined>
    <meta:user-defined meta:name="OVERHEIDop.GmbID/DC.identifier">gmb-2025-97300</meta:user-defined>
    <meta:user-defined meta:name="OVERHEIDop.versieInformatie"/>
  </office:meta>
</office:document-meta>
</file>