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Festival, binnenstad (zaaknummer 4793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se Halve Marathon Festival op <text:span text:style-name="nadrukvet">14 en 15 juni 2025</text:span>, locatie <text:span text:style-name="nadrukvet">binnensta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2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se Halve Marathon Festival, binnenstad (zaaknummer 47939-2025)</meta:user-defined>
    <meta:user-defined meta:name="DCTERMS.W3CDTF/DCTERMS.available">2025-03-07</meta:user-defined>
    <meta:user-defined meta:name="DCTERMS.W3CDTF/OVERHEIDop.jaargang">2025</meta:user-defined>
    <meta:user-defined meta:name="OVERHEIDop.publicationIssue">97298</meta:user-defined>
    <meta:user-defined meta:name="OVERHEIDop.GmbID/DC.identifier">gmb-2025-97298</meta:user-defined>
    <meta:user-defined meta:name="OVERHEIDop.versieInformatie"/>
  </office:meta>
</office:document-meta>
</file>