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idestraat 3a, 6599EC Ven-Zelderheide - </text:span>het bouwen van een woonhuis (Z2025-00000268, ontvangstdatum 27 februar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7295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9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295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268</meta:user-defined>
    <meta:user-defined meta:name="DCTERMS.abstract">Betreft: aanvraag Omgevingsvergunning - Heidestraat 3a, 6599EC Ven-Zelderheide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295</meta:user-defined>
    <meta:user-defined meta:name="OVERHEIDop.GmbID/DC.identifier">gmb-2025-97295</meta:user-defined>
    <meta:user-defined meta:name="OVERHEIDop.versieInformatie"/>
  </office:meta>
</office:document-meta>
</file>