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Verlengen beslistermijn, het tijdelijk opvangen van Oekraïense ontheemden in de pastorie, De Sânnen 24, Droge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ânnen 24, Drogeham</text:p>
            <text:p text:style-name="common-al">Zaaknummer: 000027</text:p>
            <text:p text:style-name="common-al">het tijdelijk opvangen van Oekraïense ontheemden in de pastorie</text:p>
            <text:p text:style-name="common-al">Datum ontvangst: 13 jan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9729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29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29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Verlengen beslistermijn, het tijdelijk opvangen van Oekraïense ontheemden in de pastorie, De Sânnen 24, Drogeham</meta:user-defined>
    <meta:user-defined meta:name="DCTERMS.W3CDTF/DCTERMS.available">2025-03-12</meta:user-defined>
    <meta:user-defined meta:name="DCTERMS.W3CDTF/OVERHEIDop.jaargang">2025</meta:user-defined>
    <meta:user-defined meta:name="OVERHEIDop.publicationIssue">97292</meta:user-defined>
    <meta:user-defined meta:name="OVERHEIDop.GmbID/DC.identifier">gmb-2025-97292</meta:user-defined>
    <meta:user-defined meta:name="OVERHEIDop.versieInformatie"/>
  </office:meta>
</office:document-meta>
</file>