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ebdada-5934-4929-a927-307312ef12c5.png" manifest:media-type="image/x-eps"/>
  <manifest:file-entry manifest:full-path="Pictures/Afbeelding2ib8fdd25d-8baa-4059-95de-55ab3192562f.png" manifest:media-type="image/x-eps"/>
  <manifest:file-entry manifest:full-path="Pictures/Afbeelding3ifc43b81c-5aef-45df-a808-11a2aa745d21.png" manifest:media-type="image/x-eps"/>
  <manifest:file-entry manifest:full-path="Pictures/Afbeelding4i4ee20495-da10-406a-97fd-b308c62594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3-3-5">
      <text:list-level-style-bullet text:bullet-char="•" text:level="1">
        <style:list-level-properties text:min-label-width="10mm"/>
      </text:list-level-style-bullet>
    </text:list-style>
    <text:list-style style:name="id1-3-2-1-1-22-3-3-6">
      <text:list-level-style-bullet text:bullet-char="•" text:level="1">
        <style:list-level-properties text:min-label-width="10mm"/>
      </text:list-level-style-bullet>
    </text:list-style>
    <text:list-style style:name="id1-3-2-1-1-22-3-3-7">
      <text:list-level-style-bullet text:bullet-char="•" text:level="1">
        <style:list-level-properties text:min-label-width="10mm"/>
      </text:list-level-style-bullet>
    </text:list-style>
    <text:list-style style:name="id1-3-2-1-1-22-3-3-8">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KERN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573159</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genoemde verkeersbesluit genoemde wegen in eigendom, beheer en onderhoud zijn van de gemeente Moerdijk;</text:p>
              </text:list-item>
              <text:list-item text:style-override="id1-3-2-1-1-22-2">
                <text:number>•</text:number>
                <text:p text:style-name="al">de in dit genoemde verkeersbesluit genoemde wegen binnen de bebouwde kom liggen van de kern Fijnaart;</text:p>
              </text:list-item>
              <text:list-item text:style-override="id1-3-2-1-1-22-3">
                <text:number>•</text:number>
                <text:p text:style-name="al">het in dit verkeersbesluit gaat om de volgende straten inclusief locaties:</text:p>
                <text:list text:style-name="id1-3-2-1-1-22-3-3">
                  <text:list-item text:style-override="id1-3-2-1-1-22-3-3-1">
                    <text:number>•</text:number>
                    <text:p text:style-name="al">Prinses Margrietstraat, in de haakse parkeervakken naast de woning met huisnummer 6;</text:p>
                  </text:list-item>
                  <text:list-item text:style-override="id1-3-2-1-1-22-3-3-2">
                    <text:number>•</text:number>
                    <text:p text:style-name="al">Beukenlaan, in de haakse parkeervakken naast de woning met huisnummer 22;</text:p>
                  </text:list-item>
                  <text:list-item text:style-override="id1-3-2-1-1-22-3-3-3">
                    <text:number>•</text:number>
                    <text:p text:style-name="al">Jan Steenstraat, in de haakse parkeervakken tegenover de woning met huisnummer 14;</text:p>
                  </text:list-item>
                  <text:list-item text:style-override="id1-3-2-1-1-22-3-3-4">
                    <text:number>•</text:number>
                    <text:p text:style-name="al">Gierzwaluw, in de haakse parkeervakken tegenover de woning met huisnummer 2;</text:p>
                  </text:list-item>
                  <text:list-item text:style-override="id1-3-2-1-1-22-3-3-5">
                    <text:number>•</text:number>
                    <text:p text:style-name="al">Kadedijk, in de haakse parkeervakken naast de woning in de Voorstraat met huisnummer 2;</text:p>
                  </text:list-item>
                  <text:list-item text:style-override="id1-3-2-1-1-22-3-3-6">
                    <text:number>•</text:number>
                    <text:p text:style-name="al">Prinses Margrietstraat, in de langsparkeervakken tegenover de woning met huisnummer 36;</text:p>
                  </text:list-item>
                  <text:list-item text:style-override="id1-3-2-1-1-22-3-3-7">
                    <text:number>•</text:number>
                    <text:p text:style-name="al">Willem de Zwijgerstraat, in de haakse parkeervakken naast de woning in de Prinses Christinastraat met huisnummer 54;</text:p>
                  </text:list-item>
                  <text:list-item text:style-override="id1-3-2-1-1-22-3-3-8">
                    <text:number>•</text:number>
                    <text:p text:style-name="al">Wielerstraat, in de haakse parkeervakken naast de woning met huisnummer 28;</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in de:</text:p>
                <text:list text:style-name="id1-3-2-1-1-30-1-3">
                  <text:list-item text:style-override="id1-3-2-1-1-30-1-3-1">
                    <text:number>•</text:number>
                    <text:p text:style-name="al">Prinses Margrietstraat, in de haakse parkeervakken naast de woning met huisnummer 6;</text:p>
                  </text:list-item>
                  <text:list-item text:style-override="id1-3-2-1-1-30-1-3-2">
                    <text:number>•</text:number>
                    <text:p text:style-name="al">Beukenlaan, in de haakse parkeervakken naast de woning met huisnummer 22;</text:p>
                  </text:list-item>
                  <text:list-item text:style-override="id1-3-2-1-1-30-1-3-3">
                    <text:number>•</text:number>
                    <text:p text:style-name="al">Jan Steenstraat, in de haakse parkeervakken tegenover de woning met huisnummer 14;</text:p>
                  </text:list-item>
                  <text:list-item text:style-override="id1-3-2-1-1-30-1-3-4">
                    <text:number>•</text:number>
                    <text:p text:style-name="al">Gierzwaluw, in de haakse parkeervakken tegenover de woning met huisnummer 2;</text:p>
                  </text:list-item>
                  <text:list-item text:style-override="id1-3-2-1-1-30-1-3-5">
                    <text:number>•</text:number>
                    <text:p text:style-name="al">Kadedijk, in de haakse parkeervakken naast de woning in de Voorstraat met huisnummer 2;</text:p>
                  </text:list-item>
                  <text:list-item text:style-override="id1-3-2-1-1-30-1-3-6">
                    <text:number>•</text:number>
                    <text:p text:style-name="al">Prinses Margrietstraat, in de langsparkeervakken tegenover de woning met huisnummer 36;</text:p>
                  </text:list-item>
                  <text:list-item text:style-override="id1-3-2-1-1-30-1-3-7">
                    <text:number>•</text:number>
                    <text:p text:style-name="al">Willem de Zwijgerstraat, in de haakse parkeervakken naast de woning in de Prinses Christinastraat met huisnummer 54;</text:p>
                  </text:list-item>
                  <text:list-item text:style-override="id1-3-2-1-1-30-1-3-8">
                    <text:number>•</text:number>
                    <text:p text:style-name="al">Wielerstraat, in de haakse parkeervakken naast de woning met huisnummer 28</text:p>
                  </text:list-item>
                </text:list>
              </text:list-item>
            </text:list>
            <text:p text:style-name="al">, door het plaatsen van verkeersbord E08c van het onderbord in OB504 conform model van bijlage I van het Reglement Verkeersregels en Verkeerstekens 1990;</text:p>
            <text:list text:style-name="id1-3-2-1-1-32">
              <text:list-item text:style-override="id1-3-2-1-1-32-1">
                <text:number>2.</text:number>
                <text:p text:style-name="al">de verkeersmaatregelen vast te hebben gelegd op bijbehorende tekeningen met zaaknummer: </text:p>
                <text:p text:style-name="al">1573159 d.d. 03-03-2005</text:p>
              </text:list-item>
            </text:list>
            <text:p text:style-name="al"/>
            <text:p text:style-name="al">
            <draw:frame><draw:text-box><text:section text:name="plaatje_id1-3-2-1-1-34-1" text:style-name="plaatje">
              <text:p text:style-name="illustratie_id1-3-2-1-1-34-1-1"><draw:frame draw:style-name="illustratie_id1-3-2-1-1-34-1-1" text:anchor-type="paragraph" svg:width="121.5mm" svg:height="109.39999999999999mm"><draw:image xlink:href="Pictures/Afbeelding1ifaebdada-5934-4929-a927-307312ef12c5.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150.78679245283016mm"><draw:image xlink:href="Pictures/Afbeelding2ib8fdd25d-8baa-4059-95de-55ab3192562f.pn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48.2mm" svg:height="201.9mm"><draw:image xlink:href="Pictures/Afbeelding3ifc43b81c-5aef-45df-a808-11a2aa745d21.pn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46.1mm" svg:height="199.3mm"><draw:image xlink:href="Pictures/Afbeelding4i4ee20495-da10-406a-97fd-b308c625944b.png" xlink:type="simple"/></draw:frame></text:p>
            </text:section></draw:text-box></draw:frame>
          </text:p>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2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opladen elektrische voertuigen -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59</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KERN FIJNAART</meta:user-defined>
    <meta:user-defined meta:name="DCTERMS.W3CDTF/DCTERMS.available">2025-03-07</meta:user-defined>
    <meta:user-defined meta:name="DCTERMS.W3CDTF/OVERHEIDop.jaargang">2025</meta:user-defined>
    <meta:user-defined meta:name="OVERHEIDop.publicationIssue">97290</meta:user-defined>
    <meta:user-defined meta:name="OVERHEIDop.GmbID/DC.identifier">gmb-2025-97290</meta:user-defined>
    <meta:user-defined meta:name="OVERHEIDop.versieInformatie"/>
  </office:meta>
</office:document-meta>
</file>