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drianus Loeffstraat 11, 5156CH, Oud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groten van de woning aan de Adrianus Loeffstraat 11 in Oudheusden. De aanvraag is bij de gemeente bekend onder nummer 1889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9436 </meta:user-defined>
    <dc:language>nl</dc:language>
    <meta:user-defined meta:name="OVERHEIDop.locatietype/OVERHEIDop.gebiedsmarkering">Adres</meta:user-defined>
    <meta:user-defined meta:name="DC.title">Gemeente Heusden - Omgevingsvergunning aangevraagd - Adrianus Loeffstraat 11, 5156CH, Oudheusden, vergroten woning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29</meta:user-defined>
    <meta:user-defined meta:name="OVERHEIDop.GmbID/DC.identifier">gmb-2025-9729</meta:user-defined>
    <meta:user-defined meta:name="OVERHEIDop.versieInformatie"/>
  </office:meta>
</office:document-meta>
</file>