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common-al">
            <text:span text:style-name="nadrukondlijn">Voorgenomen vestiging zakelijk recht van opstal</text:span>
          </text:p>
            <text:p text:style-name="common-al">De gemeente Nissewaard heeft het voornemen om overeenkomstig artikel 5:101 BW een recht van opstal te vestigen ten behoeve van Stedin Netbeheer B.V. op het perceel grond, kadastraal bekend gemeente Spijkenisse, sectie F, nummer 2257 gedeeltelijk, groot circa 23 vierkante meter, plaatselijk bekend Middelweg, ter hoogte van nummer 80, te Hekelingen. De vestiging van het recht van opstal vindt plaats ten behoeve van het oprichten, hebben en onderhouden, vervangen en zo nodig verwijderen van een transformatorstation met eventuele bijbehoren.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Stedin Netbeheer B.V. is voor het plaatsen van het benodigde station afhankelijk van bovengenoemd perceel c.q. perceelsgedeelte. Op basis van de op dit moment ingediende aanvragen gaat de gemeente ervan uit dat Stedin Netbeheer B.V. de enige geïnteresseerde is om een transformatorstation op te richten op genoemde locatie. De gemeente meent op grond van het voorgaande dat Stedin Netbeheer B.V. de enige serieuze gegadigde is om op bovengenoemd perceel c.q. perceelsgedeelte een opstalrecht te verkrijgen. </text:p>
            <text:p text:style-name="common-al">
            <text:span text:style-name="nadrukondlijn">Reactie</text:span>
          </text:p>
            <text:p text:style-name="common-al">De gemeente Nissewaard zal drie weken na de datum van deze publicatie overgaan tot het sluiten van een overeenkomst tot het vestigen van een recht van opstal, tenzij zich voordien een andere partij als gegadigde meldt. Een schriftelijke reactie tegen dit voornemen kan gericht worden aan het college van Burgemeester en Wethouders van de gemeente Nissewaard, Postbus 25, 3200 AA Spijkenisse. Hierbij gaarne het zaaknummer DIG0052944 vermelden.</text:p>
            <text:p text:style-name="last-al">Voor nadere inlichtingen kunt u zich melden bij de gemeente Nissewaard, F. Rensen, Adviseur Grondzak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72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stiging zakelijk recht van opstal ten behoeve van Stedin Netbeheer B.V.</meta:user-defined>
    <meta:user-defined meta:name="DCTERMS.W3CDTF/DCTERMS.available">2025-03-10</meta:user-defined>
    <meta:user-defined meta:name="DCTERMS.W3CDTF/OVERHEIDop.jaargang">2025</meta:user-defined>
    <meta:user-defined meta:name="OVERHEIDop.publicationIssue">97288</meta:user-defined>
    <meta:user-defined meta:name="OVERHEIDop.GmbID/DC.identifier">gmb-2025-97288</meta:user-defined>
    <meta:user-defined meta:name="OVERHEIDop.versieInformatie"/>
  </office:meta>
</office:document-meta>
</file>