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0, 4461CT Goes - Aanvraag omgevingsvergunning voor het aanpassen van de reclame op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5 een aanvraag hebben ontvangen voor een omgevingsvergunning op de locatie Beestenmarkt 10, 4461CT Goes. De aanvraag is geregistreerd onder zaaknummer Z2025-00000558. De aanvraag betreft:</text:p>
            <text:p text:style-name="common-al">het aanpassen van de reclame op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2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8</meta:user-defined>
    <meta:user-defined meta:name="DCTERMS.abstract">Beestenmarkt 10, 4461CT Goes - Aanvraag omgevingsvergunning voor het aanpassen van de reclame op de gevel</meta:user-defined>
    <dc:language>nl</dc:language>
    <meta:user-defined meta:name="OVERHEIDop.locatietype/OVERHEIDop.gebiedsmarkering">Vlak</meta:user-defined>
    <meta:user-defined meta:name="DC.title">Beestenmarkt 10, 4461CT Goes - Aanvraag omgevingsvergunning voor het aanpassen van de reclame op de gevel</meta:user-defined>
    <meta:user-defined meta:name="DCTERMS.W3CDTF/DCTERMS.available">2025-03-07</meta:user-defined>
    <meta:user-defined meta:name="DCTERMS.W3CDTF/OVERHEIDop.jaargang">2025</meta:user-defined>
    <meta:user-defined meta:name="OVERHEIDop.publicationIssue">97286</meta:user-defined>
    <meta:user-defined meta:name="OVERHEIDop.GmbID/DC.identifier">gmb-2025-97286</meta:user-defined>
    <meta:user-defined meta:name="OVERHEIDop.versieInformatie"/>
  </office:meta>
</office:document-meta>
</file>