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: plaatsvervangend secretaris commissie Rechts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Stadskanaal;</text:p>
            <text:p text:style-name="al"/>
            <text:p text:style-name="al">Gelet op artikel 4 van de Verordening Rechtsbescherming gemeente Stadskanaal;</text:p>
            <text:p text:style-name="al"/>
            <text:p text:style-name="al">B e s l u i t e n :</text:p>
            <text:p text:style-name="al"/>
            <text:p text:style-name="al">De heer M. T. C. van Gurp, mevrouw P. A. K. van Eck, mevrouw M. Roemers en mevrouw J. Riepma aan te wijzen als plaatsvervangend secretaris van de Commissie Rechtsbescherming. </text:p>
            <text:p text:style-name="al"/>
            <text:p text:style-name="al">Dit besluit treedt per direct in werking, onder instandhouding van het aanwijsbesluit secretaris Commissie Rechtsbescherming van 21 me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aart 2025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727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Verordening inzake de behandeling van bezwaar- en beroepschriften, art. 4]|[https://lokaleregelgeving.overheid.nl/CVDR8050/4</meta:user-defined>
    <meta:user-defined meta:name="OVERHEIDop.referentienummer">Z-25-148950/D/25/359540</meta:user-defined>
    <meta:user-defined meta:name="DCTERMS.abstract">Aanwijzing plaatsvervangend secretaris commissie rechtsbescherming</meta:user-defined>
    <dc:language>nl</dc:language>
    <meta:user-defined meta:name="OVERHEIDop.locatietype/OVERHEIDop.gebiedsmarkering">Gemeente</meta:user-defined>
    <meta:user-defined meta:name="DC.title">AANWIJZINGSBESLUIT: plaatsvervangend secretaris commissie Rechtsbescherm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8</meta:user-defined>
    <meta:user-defined meta:name="OVERHEIDop.GmbID/DC.identifier">gmb-2025-97278</meta:user-defined>
    <meta:user-defined meta:name="OVERHEIDop.versieInformatie"/>
  </office:meta>
</office:document-meta>
</file>