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eerplaats Kampweg 22, 3941HH Doorn, Evenementenvergunning voor parkeren bijzondere auto's van deelnemers aan autorally Doornse Historische Rally op 17 mei 2025 (RX2025-00000498, 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arkeerplaats Kampweg 22, 3941HH Doorn, Evenementenvergunning voor parkeren bijzondere auto's van deelnemers aan autorally Doornse Historische Rally op 17 mei 2025 (RX2025-00000498, 4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727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7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7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498</meta:user-defined>
    <meta:user-defined meta:name="DCTERMS.abstract">Parkeerplaats Kampweg 22, 3941HH Doorn, Evenementenvergunning voor parkeren bijzondere auto's van deelnemers aan autorally Doornse Historische Rally op 17 mei 2025 (RX2025-00000498, 4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eerplaats Kampweg 22, 3941HH Doorn, Evenementenvergunning voor parkeren bijzondere auto's van deelnemers aan autorally Doornse Historische Rally op 17 mei 2025 (RX2025-00000498, 4 maart 2025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75</meta:user-defined>
    <meta:user-defined meta:name="OVERHEIDop.GmbID/DC.identifier">gmb-2025-97275</meta:user-defined>
    <meta:user-defined meta:name="OVERHEIDop.versieInformatie"/>
  </office:meta>
</office:document-meta>
</file>