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VT00L01002] Deventer L 1002, Veldhommel 46, 7423H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[DVT00L01002] Deventer L 1002, Veldhommel 46, 7423HN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2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27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3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VT00L01002] Deventer L 1002, Veldhommel 46, 7423HN Devent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72</meta:user-defined>
    <meta:user-defined meta:name="OVERHEIDop.GmbID/DC.identifier">gmb-2025-97272</meta:user-defined>
    <meta:user-defined meta:name="OVERHEIDop.versieInformatie"/>
  </office:meta>
</office:document-meta>
</file>