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 35, 3958BS Amerongen, Art. 3 Alcoholwetvergunning (RX2025-00000504, 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verstraat 35, 3958BS Amerongen, Art. 3 Alcoholwetvergunning (RX2025-00000504, 4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727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504</meta:user-defined>
    <meta:user-defined meta:name="DCTERMS.abstract">Overstraat 35, 3958BS Amerongen, Art. 3 Alcoholwetvergunning (RX2025-00000504, 4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verstraat 35, 3958BS Amerongen, Art. 3 Alcoholwetvergunning (RX2025-00000504, 4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71</meta:user-defined>
    <meta:user-defined meta:name="OVERHEIDop.GmbID/DC.identifier">gmb-2025-97271</meta:user-defined>
    <meta:user-defined meta:name="OVERHEIDop.versieInformatie"/>
  </office:meta>
</office:document-meta>
</file>