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elling 28 t/m 38, 3894 LA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3-2025</text:span><text:span text:style-name="nadrukvet"/>een besluit genomen op de aanvraag met zaaknummer 00500000087909 voor het bouwen van 6 drijvende waterwoningen op locatie Helling 28 t/m 38, 3894 LA te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727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7909</meta:user-defined>
    <meta:user-defined meta:name="DCTERMS.abstract">het bouwen van 6 drijvende waterwoningen</meta:user-defined>
    <dc:language>nl</dc:language>
    <meta:user-defined meta:name="OVERHEIDop.locatietype/OVERHEIDop.gebiedsmarkering">Lijn</meta:user-defined>
    <meta:user-defined meta:name="DC.title">Besluit aanvraag omgevingsvergunning, Helling 28 t/m 38, 3894 LA te Zeewold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70</meta:user-defined>
    <meta:user-defined meta:name="OVERHEIDop.GmbID/DC.identifier">gmb-2025-97270</meta:user-defined>
    <meta:user-defined meta:name="OVERHEIDop.versieInformatie"/>
  </office:meta>
</office:document-meta>
</file>