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zelfreinigend openbaar toilet, Verzoeklocatie 2024050300604, winkelcentrum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50300604, winkelcentrum de Hoef<text:span text:style-name="nadrukvet">; </text:span>het plaatsen van een zelfreinigend openbaar toilet</text:p>
            <text:p text:style-name="common-al">
            
          </text:p>
            <text:p text:style-name="common-al">Verzenddatum:  08-01-2025 </text:p>
            <text:p text:style-name="common-al">Zaaknummer: 00006801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0148</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zelfreinigend openbaar toilet, Verzoeklocatie 2024050300604, winkelcentrum de Hoef</meta:user-defined>
    <meta:user-defined meta:name="DCTERMS.W3CDTF/DCTERMS.available">2025-01-10</meta:user-defined>
    <meta:user-defined meta:name="DCTERMS.W3CDTF/OVERHEIDop.jaargang">2025</meta:user-defined>
    <meta:user-defined meta:name="OVERHEIDop.publicationIssue">9727</meta:user-defined>
    <meta:user-defined meta:name="OVERHEIDop.GmbID/DC.identifier">gmb-2025-9727</meta:user-defined>
    <meta:user-defined meta:name="OVERHEIDop.versieInformatie"/>
  </office:meta>
</office:document-meta>
</file>