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etreft hier de sloopmelding van 4 woningen  ,Kapelstraat 5, 7, 9 en 11, 4861 SB 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2-2025 een aanvraag omgevingsvergunning hebben ontvangen voor het betreft hier de sloopmelding van vier woningen  op het adres Kapelstraat 5, 7, 9 en 11, 4861 SB  Chaam,  (11041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72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41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etreft hier de sloopmelding van 4 woningen  ,Kapelstraat 5, 7, 9 en 11, 4861 SB  Cha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68</meta:user-defined>
    <meta:user-defined meta:name="OVERHEIDop.GmbID/DC.identifier">gmb-2025-97268</meta:user-defined>
    <meta:user-defined meta:name="OVERHEIDop.versieInformatie"/>
  </office:meta>
</office:document-meta>
</file>