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olenakker 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 Wijziging varkenshouderij </text:p>
            <text:p text:style-name="common-al">Locatie: Molenakker 5, 5427 RE Boekel </text:p>
            <text:p text:style-name="common-al">Zaaknummer:  Z/245823</text:p>
            <text:p text:style-name="common-al">Datum ontvangen:  4 maart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726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823</meta:user-defined>
    <meta:user-defined meta:name="DCTERMS.abstract">Wijziging varkenshouderij  </meta:user-defined>
    <dc:language>nl</dc:language>
    <meta:user-defined meta:name="OVERHEIDop.locatietype/OVERHEIDop.gebiedsmarkering">Adres</meta:user-defined>
    <meta:user-defined meta:name="DC.title">Omgevingsvergunning aangevraagd – Molenakker 5 Boeke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66</meta:user-defined>
    <meta:user-defined meta:name="OVERHEIDop.GmbID/DC.identifier">gmb-2025-97266</meta:user-defined>
    <meta:user-defined meta:name="OVERHEIDop.versieInformatie"/>
  </office:meta>
</office:document-meta>
</file>