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straat 35, 3958BS Amerongen, Exploitatievergunning (RX2025-00000499, 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verstraat 35, 3958BS Amerongen, Exploitatievergunning (RX2025-00000499, 4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72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499</meta:user-defined>
    <meta:user-defined meta:name="DCTERMS.abstract">Overstraat 35, 3958BS Amerongen, Exploitatievergunning (RX2025-00000499, 4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verstraat 35, 3958BS Amerongen, Exploitatievergunning (RX2025-00000499, 4 maart 2025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64</meta:user-defined>
    <meta:user-defined meta:name="OVERHEIDop.GmbID/DC.identifier">gmb-2025-97264</meta:user-defined>
    <meta:user-defined meta:name="OVERHEIDop.versieInformatie"/>
  </office:meta>
</office:document-meta>
</file>