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inzake de ontwikkeling en realisatie van het woningbouwplan Simmerfjild Makkum met 55 wo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Súdwest-Fryslân hebben op 24 februari 2025 een anterieure exploitatieovereenkomst gesloten met Frisoplan B.V. voor de mogelijkheid tot ontwikkeling en realisatie van het woningbouwplan Simmerfjild Makkum met 55 woningen. </text:p>
            <text:p text:style-name="al"/>
            <text:p text:style-name="al">Een zakelijke beschrijving van de inhoud van de overeenkomst ligt gedurende zes weken ter inzage bij de gemeenteloketten te Sneek en Bolswar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72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oonplaats</meta:user-defined>
    <meta:user-defined meta:name="DC.title">Anterieure overeenkomst inzake de ontwikkeling en realisatie van het woningbouwplan Simmerfjild Makkum met 55 won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63</meta:user-defined>
    <meta:user-defined meta:name="OVERHEIDop.GmbID/DC.identifier">gmb-2025-97263</meta:user-defined>
    <meta:user-defined meta:name="OVERHEIDop.versieInformatie"/>
  </office:meta>
</office:document-meta>
</file>