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Dokkumertrekwei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235</text:p>
            <text:p text:style-name="common-al">Dokkumertrekwei, Gerkesklooster</text:p>
            <text:p text:style-name="common-al">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72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chtkarspelen - Melding(en) in het kader van het Besluit activiteiten leefomgeving toepassen van grond of baggerspecie op of in de landbodem, Dokkumertrekwei, Gerkeskloost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259</meta:user-defined>
    <meta:user-defined meta:name="OVERHEIDop.GmbID/DC.identifier">gmb-2025-97259</meta:user-defined>
    <meta:user-defined meta:name="OVERHEIDop.versieInformatie"/>
  </office:meta>
</office:document-meta>
</file>