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8, 3971GS Driebergen-Rijsenburg, Omzetting woonruimte (RX2025-00000495, 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118, 3971GS Driebergen-Rijsenburg, Omzetting woonruimte (RX2025-00000495, 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95</meta:user-defined>
    <meta:user-defined meta:name="DCTERMS.abstract">Traaij 118, 3971GS Driebergen-Rijsenburg, Omzetting woonruimte (RX2025-00000495, 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18, 3971GS Driebergen-Rijsenburg, Omzetting woonruimte (RX2025-00000495, 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56</meta:user-defined>
    <meta:user-defined meta:name="OVERHEIDop.GmbID/DC.identifier">gmb-2025-97256</meta:user-defined>
    <meta:user-defined meta:name="OVERHEIDop.versieInformatie"/>
  </office:meta>
</office:document-meta>
</file>