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obbenagelseweg 9, 5491VL Sint-Oedenr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20 februari 2025 een anterieure grondexploita- tieovereenkomst hebben gesloten met de initiatiefnemer van een project voor de locatie Bobbenagelseweg 9, 5491VL Sint-Oedenrode. Het project gaat over de planologische afronding van een voormalige agrarische locatie. De gemeente heeft het voornemen om medewerking te verlenen aan dit project. </text:p>
            <text:p text:style-name="al">De anterieure grond- exploitatieovereenkomst gaat onder andere over de inhoud van het project, de in rekening te brengen kosten en de voorwaarden die de gemeente stelt aan de medewerking van dit project. </text:p>
            <text:p text:style-name="al">De kosten van de procedure en realisatie zijn voor de initiatiefnemer, net als de kosten van eventuele planschade. In de anterieure grondexploitatieovereenkomst staan ook specifieke afspraken over de realisatie van het project. Tegen deze overeenkomst staat geen bezwaar of beroep open. </text:p>
            <text:p text:style-name="al">Heeft u vragen of wilt u meer informatie hierover ? Bel dan met werkatelier Gebiedsontwikkeling en Planologie via telefoonnummer 14 0413. Het kenmerk van deze overeenkomst is OVK-2024-027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25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Ruimte en infrastructuur | Organisatie en beleid</meta:user-defined>
    <meta:user-defined meta:name="OVERHEIDop.referentienummer">Bobbenagelseweg g -'t Achterom 3</meta:user-defined>
    <meta:user-defined meta:name="DCTERMS.abstract">Bobbenagelseweg g -'t Achterom 3</meta:user-defined>
    <dc:language>nl</dc:language>
    <meta:user-defined meta:name="OVERHEIDop.locatietype/OVERHEIDop.gebiedsmarkering">Weg</meta:user-defined>
    <meta:user-defined meta:name="DC.title">Gemeente Meierijstad - Anterieure overeenkomst over grondexploitatie - Bobbenagelseweg 9, 5491VL Sint-Oedenrode</meta:user-defined>
    <meta:user-defined meta:name="DCTERMS.W3CDTF/DCTERMS.available">2025-03-07</meta:user-defined>
    <meta:user-defined meta:name="DCTERMS.W3CDTF/OVERHEIDop.jaargang">2025</meta:user-defined>
    <meta:user-defined meta:name="OVERHEIDop.publicationIssue">97255</meta:user-defined>
    <meta:user-defined meta:name="OVERHEIDop.GmbID/DC.identifier">gmb-2025-97255</meta:user-defined>
    <meta:user-defined meta:name="OVERHEIDop.versieInformatie"/>
  </office:meta>
</office:document-meta>
</file>