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rommelmarkt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Nieuwendijk: Rommelmarkt Gereformeerde Kerk (2025-003610)</text:span>
          </text:p>
            <text:p text:style-name="common-al">Gereformeerde Kerk Nieuwendijk organiseert op vrijdag 13 en zaterdag 14 juni 2025 een rommelmarkt in Nieuwendijk. De rommelmarkt wordt gehouden aan de Prinses Julianaweg in Nieuwendijk. Op vrijdag 13 juni van 13.00 tot 20.00 uur en zaterdag 14 juni van 9.00 tot 13.00 uur.</text:p>
            <text:p text:style-name="common-al">Voor meer info zie de website <text:a xlink:href="http://www.gknieuwendijk.nl" xlink:type="simple">www.gknieuwendijk.nl</text:a>.</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725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5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5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een rommelmarkt in Nieuwendijk</meta:user-defined>
    <meta:user-defined meta:name="DCTERMS.W3CDTF/DCTERMS.available">2025-03-07</meta:user-defined>
    <meta:user-defined meta:name="DCTERMS.W3CDTF/OVERHEIDop.jaargang">2025</meta:user-defined>
    <meta:user-defined meta:name="OVERHEIDop.publicationIssue">97252</meta:user-defined>
    <meta:user-defined meta:name="OVERHEIDop.GmbID/DC.identifier">gmb-2025-97252</meta:user-defined>
    <meta:user-defined meta:name="OVERHEIDop.versieInformatie"/>
  </office:meta>
</office:document-meta>
</file>