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dag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Nieuwendijk: Koningsdag (2025-001068)</text:span>
          </text:p>
            <text:p text:style-name="common-al">Nieuwendijkse Oranjevereniging organiseert op zaterdag 26 april 2025 de Koningsdag van 8.00 tot 19.00 uur. Er zijn verschillende activiteiten voor jong en oud, met onder andere een puzzelrit, een vrijmarkt en allerlei kinderactiviteiten. De activiteiten zijn op het terrein van VV Altena aan de Rijksweg 202 in Nieuwendijk. Voor meer info zie de website <text:a xlink:href="http://www.novnieuwendijk.nl" xlink:type="simple">www.novnieuwendijk.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72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koningsdag in Nieuwendijk</meta:user-defined>
    <meta:user-defined meta:name="DCTERMS.W3CDTF/DCTERMS.available">2025-03-07</meta:user-defined>
    <meta:user-defined meta:name="DCTERMS.W3CDTF/OVERHEIDop.jaargang">2025</meta:user-defined>
    <meta:user-defined meta:name="OVERHEIDop.publicationIssue">97249</meta:user-defined>
    <meta:user-defined meta:name="OVERHEIDop.GmbID/DC.identifier">gmb-2025-97249</meta:user-defined>
    <meta:user-defined meta:name="OVERHEIDop.versieInformatie"/>
  </office:meta>
</office:document-meta>
</file>