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uitweg - Fruit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middenspanningskabel ten behoeve van een tijdelijke aansluiting en het realiseren van verkeersmaatregelen ter hoogte van de Fruitweg 25 in Den Haag. De aanvraag is ingediend voor de periode van 15 april 2025 tot en met 12 september 2025.</text:p>
            <text:p text:style-name="common-al"/>
            <text:p text:style-name="common-al">Ons kenmerk: 003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 Fruitweg ter hoogte van huisnummer 25</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9IBA25/9015590</meta:user-defined>
    <meta:user-defined meta:name="DCTERMS.abstract">Het leggen van een middenspanningskabel ten behoeve van een tijdelijke aansluiting en het realiseren van verkeersmaatregelen ter hoogte van de Fruitweg 25 in Den Haag. De aanvraag is ingediend voor de periode van 15 april 2025 tot en met 12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uitweg - Fruitweg ter hoogte van huisnummer 25 te Den Haag</meta:user-defined>
    <meta:user-defined meta:name="DCTERMS.W3CDTF/DCTERMS.available">2025-03-07</meta:user-defined>
    <meta:user-defined meta:name="OVERHEIDop.externeBijlage">Bijlage_56100809_voor_bekendmaking|exb-2025-8464</meta:user-defined>
    <meta:user-defined meta:name="DCTERMS.W3CDTF/OVERHEIDop.jaargang">2025</meta:user-defined>
    <meta:user-defined meta:name="OVERHEIDop.publicationIssue">97247</meta:user-defined>
    <meta:user-defined meta:name="OVERHEIDop.GmbID/DC.identifier">gmb-2025-97247</meta:user-defined>
    <meta:user-defined meta:name="OVERHEIDop.versieInformatie"/>
  </office:meta>
</office:document-meta>
</file>