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Langs de Rijn 1/Singel 48b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930121</text:p>
            <text:p text:style-name="common-al">Voor : Wijzigen gebruik</text:p>
            <text:p text:style-name="common-al">Locatie : Langs de Rijn 1, 3962EJ / Singel 48b (3961 CH) Wijk bij Duurstede</text:p>
            <text:p text:style-name="common-al">Verzenddatum : 26-02-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7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724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bD: 2025-079 </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het gebruik Langs de Rijn 1/Singel 48b te Wijk bij Duurstede</meta:user-defined>
    <meta:user-defined meta:name="DCTERMS.W3CDTF/DCTERMS.available">2025-03-07</meta:user-defined>
    <meta:user-defined meta:name="DCTERMS.W3CDTF/OVERHEIDop.jaargang">2025</meta:user-defined>
    <meta:user-defined meta:name="OVERHEIDop.publicationIssue">97242</meta:user-defined>
    <meta:user-defined meta:name="OVERHEIDop.GmbID/DC.identifier">gmb-2025-97242</meta:user-defined>
    <meta:user-defined meta:name="OVERHEIDop.versieInformatie"/>
  </office:meta>
</office:document-meta>
</file>