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glasvezel, Lytse Buorren 29,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29, Garyp</text:p>
            <text:p text:style-name="common-al">Zaaknummer: TZ2025-000568</text:p>
            <text:p text:style-name="common-al">het aanleggen van glasvezel</text:p>
            <text:p text:style-name="common-al">Datum ontvangst: 0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2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glasvezel, Lytse Buorren 29, Garyp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238</meta:user-defined>
    <meta:user-defined meta:name="OVERHEIDop.GmbID/DC.identifier">gmb-2025-97238</meta:user-defined>
    <meta:user-defined meta:name="OVERHEIDop.versieInformatie"/>
  </office:meta>
</office:document-meta>
</file>