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 toepassen van grond of baggerspecie op of in de landbodem, Koartwâld 2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045</text:p>
            <text:p text:style-name="common-al">Koartwâld 21, Surhuizum</text:p>
            <text:p text:style-name="common-al">toepassen van grond of baggerspecie op of in de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72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(en) in het kader van het Besluit activiteiten leefomgeving toepassen van grond of baggerspecie op of in de landbodem, Koartwâld 21, Surhuiz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236</meta:user-defined>
    <meta:user-defined meta:name="OVERHEIDop.GmbID/DC.identifier">gmb-2025-97236</meta:user-defined>
    <meta:user-defined meta:name="OVERHEIDop.versieInformatie"/>
  </office:meta>
</office:document-meta>
</file>