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chutting op Barrier 8 5571T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54</text:p>
            <text:p text:style-name="common-al">Ontvangstdatum aanvraag: 07-01-2025</text:p>
            <text:p text:style-name="common-al">Plaats/adres: Barrier 8 5571TV Bergeijk</text:p>
            <text:p text:style-name="common-al">Omschrijving: het plaatsen van een schutt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2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54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schutting op Barrier 8 5571TV Berge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23</meta:user-defined>
    <meta:user-defined meta:name="OVERHEIDop.GmbID/DC.identifier">gmb-2025-9723</meta:user-defined>
    <meta:user-defined meta:name="OVERHEIDop.versieInformatie"/>
  </office:meta>
</office:document-meta>
</file>