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Wet normalisering rechtspositie ambtenaren;</text:p>
            <text:p text:style-name="al"/>
            <text:p text:style-name="al">gelet op de artikelen 160, eerste lid, en 231, tweede lid van de Gemeentewet en artikel 1, tweede lid van de Wet waardering onroerende zaken;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het Aanwijzingsbesluit heffingsambtenaar, invorderingsambtenaar en WOZ-ambtenaar Súdwest-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Heffingsambtenaar en invorderingsambtenaar</text:p>
            <text:list text:style-name="id1-3-2-2-2-2">
              <text:list-item text:style-override="id1-3-2-2-2-2-1">
                <text:number>1.</text:number>
                <text:p text:style-name="al">Als degene die is belast met de heffing van gemeentelijke belastingen, als bedoeld in artikel 231, tweede lid, onderdeel b, van de Gemeentewet (heffingsambtenaar) wordt aangewezen de teammanager Belastingen. </text:p>
              </text:list-item>
              <text:list-item text:style-override="id1-3-2-2-2-2-2">
                <text:number>2.</text:number>
                <text:p text:style-name="al">Als degene die is belast met de invordering van de gemeentelijke belastingen als bedoeld in artikel 231, tweede lid, onder c, van de Gemeentewet (invorderingsambtenaar) wordt aangewezen de coördinator invorder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OZ-ambtenaar</text:p>
            <text:p text:style-name="al">De in artikel 1, lid 1, aangewezen heffingsambtenaar is tevens gemeenteambtenaar 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ing eerdere aanwijzingsbesluiten</text:p>
            <text:list text:style-name="id1-3-2-2-4-2">
              <text:list-item text:style-override="id1-3-2-2-4-2-1">
                <text:number>1.</text:number>
                <text:p text:style-name="al">Het aanwijzingsbesluit heffingsambtenaar, invorderingsambtenaar en WOZ-ambtenaar Súdwest-Fryslân van 26 januari 2021 wordt ingetrokken.</text:p>
              </text:list-item>
              <text:list-item text:style-override="id1-3-2-2-4-2-2">
                <text:number>2.</text:number>
                <text:p text:style-name="al">Het aanwijzingsbesluit waarnemend heffingsambtenaar en WOZ-ambtenaar gemeente Súdwest-Fryslân van 26 april 2022 wordt ingetrokken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 met ingang van 10 maart 2025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heffingsambtenaar, invorderingsambtenaar en WOZ-ambtenaar Súdwest-Fryslân 2025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5 februari 2025</text:span></text:p>
            <text:p><text:span text:style-name="functie">mr. drs. J.A. de Vries, burgemeester</text:span></text:p>
            <text:p><text:span text:style-name="functie">drs. W.J. Sikkes, 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72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5-02-12</meta:user-defined>
    <meta:user-defined meta:name="DC.source">artikel 1, tweede lid, van de Wet waardering onroerende zaken]|[1.0:c:BWBR0007119&amp;artikel=1&amp;lid=2&amp;g=2025-01-01</meta:user-defined>
    <meta:user-defined meta:name="DCTERMS.alternative">Aanwijzingsbesluit heffingsambtenaar, invorderingsambtenaar en WOZ-ambtenaar Súdwest-Fryslân 2025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Súdwest-Fryslân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26</meta:user-defined>
    <meta:user-defined meta:name="OVERHEIDop.betreftRegeling">CVDR736397_1</meta:user-defined>
    <meta:user-defined meta:name="OVERHEIDop.GmbID/DC.identifier">gmb-2025-97226</meta:user-defined>
    <meta:user-defined meta:name="xs:date/OVERHEIDop.startdatum">2025-03-10</meta:user-defined>
    <meta:user-defined meta:name="OVERHEIDop.versieInformatie"/>
  </office:meta>
</office:document-meta>
</file>