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kkingdreef 8, 7921HM Zuidwolde, het verplaatsen van een voordeur en vervangen door een raam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5 een besluit genomen op de aanvraag met zaaknummer Z2024-00002195 voor het verplaatsen van een voordeur en vervangen door een raamkozijn op locatie Schukkingdreef 8, 7921HM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72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5</meta:user-defined>
    <meta:user-defined meta:name="DCTERMS.abstract">Betreft: Beschikking op aanvraag op locatie Schukkingdreef 8, 7921HM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Schukkingdreef 8, 7921HM Zuidwolde, het verplaatsen van een voordeur en vervangen door een raamkozijn</meta:user-defined>
    <meta:user-defined meta:name="DCTERMS.W3CDTF/DCTERMS.available">2025-03-07</meta:user-defined>
    <meta:user-defined meta:name="DCTERMS.W3CDTF/OVERHEIDop.jaargang">2025</meta:user-defined>
    <meta:user-defined meta:name="OVERHEIDop.publicationIssue">97224</meta:user-defined>
    <meta:user-defined meta:name="OVERHEIDop.GmbID/DC.identifier">gmb-2025-97224</meta:user-defined>
    <meta:user-defined meta:name="OVERHEIDop.versieInformatie"/>
  </office:meta>
</office:document-meta>
</file>